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aan de Kelvinstraat in Zoetermeer op 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mgevingsvergunning ontvangen voor het kappen van 2 bomen op locatie Kelvinstraat in Zoetermeer. De aanvraag is geregistreerd onder zaaknummer 2025-1342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99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9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420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aan de Kelvinstraat in Zoetermeer op 7 okto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90</meta:user-defined>
    <meta:user-defined meta:name="OVERHEIDop.GmbID/DC.identifier">gmb-2025-447990</meta:user-defined>
    <meta:user-defined meta:name="OVERHEIDop.versieInformatie"/>
  </office:meta>
</office:document-meta>
</file>