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Korteweg 2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Korteweg ter hoogte van huisnummer 22, is een gehandicaptenparkeerplaats op kenteken aangelegd (kenteken 9-KRJ-56).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9-KRJ-56) in de Korteweg op te heffen. </text:p>
            <text:p text:style-name="al"/>
            <text:p text:style-name="al">Motivering</text:p>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Korte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9-KRJ-56 in de Korteweg ter hoogte van huisnummer 22,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10-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ah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798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Korteweg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gehandicaptenparkeerplaats op kenteken, Korteweg 22.</meta:user-defined>
    <meta:user-defined meta:name="DCTERMS.W3CDTF/DCTERMS.available">2025-10-16</meta:user-defined>
    <meta:user-defined meta:name="DCTERMS.W3CDTF/OVERHEIDop.jaargang">2025</meta:user-defined>
    <meta:user-defined meta:name="OVERHEIDop.publicationIssue">447988</meta:user-defined>
    <meta:user-defined meta:name="OVERHEIDop.GmbID/DC.identifier">gmb-2025-447988</meta:user-defined>
    <meta:user-defined meta:name="OVERHEIDop.versieInformatie"/>
  </office:meta>
</office:document-meta>
</file>