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de Adviesraad Participatiewet Amsterdam in verband met een wijzig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september 2025, gelet op:</text:p>
            <text:list text:style-name="id1-3-2-1-1-4">
              <text:list-item text:style-override="id1-3-2-1-1-4-1">
                <text:number>•</text:number>
                <text:p text:style-name="al">Artikel 47 van de Participatiewet </text:p>
              </text:list-item>
              <text:list-item text:style-override="id1-3-2-1-1-4-2">
                <text:number>•</text:number>
                <text:p text:style-name="al">Artikel 2, derde lid, van de Wet sociale werkvoorziening</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dviesraad Participatiewet Amsterdam als volgt te wijzigen: </text:p>
            <text:p text:style-name="al"/>
            <text:list text:style-name="id1-3-2-2-1-4">
              <text:list-item text:style-override="id1-3-2-2-1-4-1">
                <text:number>a.</text:number>
                <text:p text:style-name="al">Artikel 2.1 (Instelling en taak Adviesraad) komt te luiden: </text:p>
                <text:p text:style-name="al">Er is een Adviesraad Participatiewet Amsterdam, bestaande uit cliënten, vertegenwoordigers van cliëntenorganisaties en personen die naar het oordeel van het college relevante ervaringskennis, deskundigheid of binding met cliënten hebben. </text:p>
                <text:p text:style-name="al"/>
              </text:list-item>
              <text:list-item text:style-override="id1-3-2-2-1-4-2">
                <text:number>b.</text:number>
                <text:p text:style-name="al">Artikel 6.7 (Werving, selectie en benoeming leden) komt te luiden: </text:p>
                <text:p text:style-name="al">Het college en de Adviesraad streven naar een vertegenwoordiging van minimaal zes leden die client of vertegenwoordiger van een cliëntenorganisatie zijn. Daarnaast streven zij naar een diverse samenstelling van de Adviesraad qua achtergrond, stadsdeel en stadsgebied, en de doelgroepen van de wetten. Iedere cliëntenorganisatie vervult slechts één zetel. </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op de Adviesraad Participatiewet Amsterdam als volgt te wijzigen: </text:p>
            <text:p text:style-name="al"/>
            <text:list text:style-name="id1-3-2-2-2-4">
              <text:list-item text:style-override="id1-3-2-2-2-4-1">
                <text:number>a.</text:number>
                <text:p text:style-name="al">De toelichting op artikel 2.1 (Instelling en taak Adviesraad) komt te luiden:</text:p>
                <text:p text:style-name="al">In de <text:a xlink:href="https://zoek.officielebekendmakingen.nl/kst-28870-3.html" xlink:type="simple"><text:span text:style-name="nadrukondlijn">memorie van toelichting bij de Participatiewet</text:span></text:a> wordt bij artikel 47 door de regering gesproken over de mogelijkheid voor gemeenten om een ‘cliëntenraad- of panel’ op te richten. Er is in artikel twee van de verordening gekozen voor de benaming ‘Adviesraad Participatiewet Amsterdam’, omdat die benaming de doelstellingen van <text:a xlink:href="https://wetten.overheid.nl/BWBR0015703/" xlink:type="simple"><text:span text:style-name="nadrukondlijn">Participatiewet</text:span></text:a> beter tot uiting brengt. Deze verordening ziet ook op de uitvoering van de vergelijkbare verplichting op grond van de <text:a xlink:href="https://wetten.overheid.nl/BWBR0008903/" xlink:type="simple"><text:span text:style-name="nadrukondlijn">Wet sociale werkvoorziening</text:span></text:a>. Instroom in de <text:a xlink:href="https://wetten.overheid.nl/BWBR0008903/" xlink:type="simple"><text:span text:style-name="nadrukondlijn">Wet sociale werkvoorziening</text:span></text:a> is niet meer mogelijk. Deze groep cliënten wordt in de loop van de tijd kleiner.</text:p>
                <text:p text:style-name="al"/>
                <text:p text:style-name="al">Naast cliënten en vertegenwoordigers van cliëntenorganisaties kunnen ook burgers met ervaringskennis, dus voormalig cliënten, of deskundigen, die bijvoorbeeld ervaring hebben vanuit hun professionele achtergrond met cliënten of met de uitvoering van de Participatiewet of anderen, die bijvoorbeeld vanuit vrijwilligerswerk een groot netwerk hebben onder cliënten, lid worden van de Adviesraad. Het is wenselijk dat er een brede vertegenwoordiging van niet alleen cliënten en vertegenwoordigers van cliëntenorganisaties lid zijn, ter bevordering van de kwaliteit van de adviezen aan de gemeente.</text:p>
                <text:p text:style-name="al"/>
              </text:list-item>
              <text:list-item text:style-override="id1-3-2-2-2-4-2">
                <text:number>b.</text:number>
                <text:p text:style-name="al">De toelichting op artikel 6.7 (Werving, selectie en benoeming leden) komt te luiden:</text:p>
                <text:p text:style-name="al">Het college en de Adviesraad streven bij de samenstelling van de Adviesraad naar een afspiegeling van het cliëntenbestand en voldoende deskundigheid. Daarbij geldt dat minimaal zes van de maximaal twaalf zetels worden bezet door cliënten of vertegenwoordigers van cliëntenorganisaties. Op deze manier is de (in)directe vertegenwoordiging gewaarborgd van personen die een beroep kunnen doen op bijstand van de gemeente of andere vormen van ondersteuning vanuit de Participatiewet of de Wet sociale werkvoorziening ontvangen.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tum na publicatie in het Gemeenteblad. </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verordening op de Adviesraad Participatiewet. Amsterdam. </text:p>
          </text:section>
        </text:section>
        <text:section text:name="regeling-sluiting_id1-3-2-3" text:style-name="regeling-sluiting">
          <text:section text:name="ondertekening_id1-3-2-3-1">
            <text:p><text:span text:style-name="functie">Aldus vastgesteld in de raadsvergadering van 8 oktober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9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47 van de Participatiewet]|[1.0:c:BWBR0015703&amp;artikel=47&amp;g=2025-01-01</meta:user-defined>
    <meta:user-defined meta:name="DC.source">artikel 2, derde lid, van de Wet sociale werkvoorziening]|[1.0:c:BWBR0008903&amp;artikel=2&amp;lid=3&amp;g=2015-07-01</meta:user-defined>
    <meta:user-defined meta:name="DC.source">artikel 84, eerste lid, van de Gemeentewet]|[1.0:c:BWBR0005416&amp;artikel=84&amp;lid=1&amp;g=2025-01-01</meta:user-defined>
    <meta:user-defined meta:name="OVERHEIDop.referentienummer">2025-135A</meta:user-defined>
    <meta:user-defined meta:name="DCTERMS.alternative">Verordening op de Adviesraad Participatiewet Amsterdam</meta:user-defined>
    <dc:language>nl</dc:language>
    <meta:user-defined meta:name="OVERHEIDop.locatietype/OVERHEIDop.gebiedsmarkering">Gemeente</meta:user-defined>
    <meta:user-defined meta:name="DC.title">Verordening op de Adviesraad Participatiewet Amsterdam</meta:user-defined>
    <meta:user-defined meta:name="DCTERMS.W3CDTF/DCTERMS.available">2025-10-17</meta:user-defined>
    <meta:user-defined meta:name="DCTERMS.W3CDTF/OVERHEIDop.jaargang">2025</meta:user-defined>
    <meta:user-defined meta:name="OVERHEIDop.publicationIssue">447987</meta:user-defined>
    <meta:user-defined meta:name="OVERHEIDop.betreftRegeling">CVDR735107_2</meta:user-defined>
    <meta:user-defined meta:name="xs:date/OVERHEIDop.startdatum">2025-10-18</meta:user-defined>
    <meta:user-defined meta:name="OVERHEIDop.GmbID/DC.identifier">gmb-2025-447987</meta:user-defined>
    <meta:user-defined meta:name="OVERHEIDop.versieInformatie"/>
  </office:meta>
</office:document-meta>
</file>