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text:list-style style:name="id1-3-2-2-1-2-1-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Mandaat en volmacht Regionale aanpak rechtmatigheid Wmo en Jeugdwet</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opik, ieder voor zover het de eigen bevoegdheid betreft; </text:p>
            <text:p text:style-name="al"/>
            <text:p text:style-name="al">gelet op het bepaalde in afdeling 10.1.1 van de Algemene wet bestuursrecht, artikel 171 van de Gemeentewet en titel 3 van boek 3 van het Burgerlijk wetboek;</text:p>
            <text:p text:style-name="al"/>
            <text:p text:style-name="al">overwegende dat:</text:p>
            <text:list text:style-name="id1-3-2-1-1-6">
              <text:list-item text:style-override="id1-3-2-1-1-6-1">
                <text:number>•</text:number>
                <text:p text:style-name="al">De gemeenten Houten, IJsselstein, Lopik, Nieuwegein en Vijfheerenlanden samenwerken in de aanpak rechtmatigheid Wmo en Jeugdwet;</text:p>
              </text:list-item>
              <text:list-item text:style-override="id1-3-2-1-1-6-2">
                <text:number>•</text:number>
                <text:p text:style-name="al">Samenwerkingsafspraken zijn vastgelegd in de Samenwerkingsovereenkomst en Dienstverleningsovereenkomst Regionale aanpak rechtmatigheid Wmo en Jeugdwet gemeenten Houten, IJsselstein, Lopik, Nieuwegein en Vijfheerenlanden;</text:p>
              </text:list-item>
              <text:list-item text:style-override="id1-3-2-1-1-6-3">
                <text:number>•</text:number>
                <text:p text:style-name="al">De gemeenten de uitvoering van het toezicht en de handhaving op het gebied van rechtmatigheid Wmo en Jeugdwet centraal willen beleggen bij gemeente Houten;</text:p>
              </text:list-item>
              <text:list-item text:style-override="id1-3-2-1-1-6-4">
                <text:number>•</text:number>
                <text:p text:style-name="al">Toezichthouders rechtmatigheid Wmo en Jeugdwet daartoe zijn aangewezen door de vijf Lekstroomgemeenten;</text:p>
              </text:list-item>
              <text:list-item text:style-override="id1-3-2-1-1-6-5">
                <text:number>•</text:number>
                <text:p text:style-name="al">Het wenselijk is om de bevoegdheid tot het treffen van handhavende civielrechtelijke maatregelen, die tot doel hebben om geconstateerde onrechtmatigheden bij gecontracteerde zorgaanbieders Wmo en Jeugdwet aan te pakken, in mandaat en volmacht te beleggen bij het college van burgemeester en wethouders, respectievelijk de burgemeester van de gemeente Houten;</text:p>
              </text:list-item>
              <text:list-item text:style-override="id1-3-2-1-1-6-6">
                <text:number>•</text:number>
                <text:p text:style-name="al">Daarbij de mogelijkheid dient te worden gecreëerd dat door middel van ondermandaat en volmacht aan de teammanager van de Regionale Backoffice Lekstroom de bevoegdheid wordt doorgegeven om de hierboven genoemde handhavende civielrechtelijke maatregelen op te leggen, gelet op de positie en taken van de Regionale Backoffice Lekstroom;</text:p>
              </text:list-item>
            </text:list>
            <text:p text:style-name="al">
            <text:span text:style-name="nadrukvet">BESLUITEN :</text:span>
          </text:p>
            <text:p text:style-name="al">
            <text:span text:style-name="nadrukvet"> - - - - - - - -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college van burgemeester en wethouders van de gemeente Houten en de burgemeester van de gemeente Houten, ieder voor zover het de eigen bevoegdheid betreft, de volgende bevoegdheden te verlen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ijzondere voorwaarden/</text:span>
                        </text:p>
                        <text:p text:style-name="table_al">
                          <text:span text:style-name="nadrukvet">toelichting</text:span>
                        </text:p>
                      </table:table-cell>
                    </table:table-row>
                    <table:table-row table:style-name="row">
                      <table:table-cell table:style-name="cell_frame_all" table:number-rows-spanned="1" table:number-columns-spanned="1">
                        <text:p text:style-name="table_al">Het besluiten tot en het nemen van civielrechtelijke maatregelen, zoals terugvorderen van onrechtmatige declaraties, het door middel van een ingebrekestelling een zorgaanbieder in gebreke stellen, beëindigen van een contract met een zorgaanbieder, het opleggen van een clientstop en/of het opleggen van een contractuele boete, jegens zorgaanbieders waarbij onrechtmatigheid is aangetoond en vastgelegd door een daartoe door het college aangewezen toezichthouder.</text:p>
                      </table:table-cell>
                      <table:table-cell table:style-name="cell_frame_all" table:number-rows-spanned="1" table:number-columns-spanned="1">
                        <text:p text:style-name="table_al">Algemene wet bestuursrecht;</text:p>
                        <text:p text:style-name="table_al"/>
                        <text:p text:style-name="table_al">Gemeentewet;</text:p>
                        <text:p text:style-name="table_al"/>
                        <text:p text:style-name="table_al">Jeugdwet;</text:p>
                        <text:p text:style-name="table_al"/>
                        <text:p text:style-name="table_al">Wet maatschappelijke ondersteuning 2015;</text:p>
                        <text:p text:style-name="table_al"/>
                        <text:p text:style-name="table_al">Samenwerkingsovereenkomst Regionale aanpak rechtmatigheid Wmo en Jeugdwet gemeenten Houten, IJsselstein, Lopik, Nieuwegein en Vijfheerenlanden;</text:p>
                        <text:p text:style-name="table_al"/>
                        <text:p text:style-name="table_al">Dienstverlenings-overeenkomst Regionale aanpak rechtmatigheid Wmo en Jeugdwet gemeenten Houten, IJsselstein, Lopik, Nieuwegein en Vijfheerenlanden;</text:p>
                        <text:p text:style-name="table_al"/>
                        <text:p text:style-name="table_al">De Beleidsregel preventie, toezicht en handhaving rechtmatigheid Wmo &amp; Jeugdwet 2025 e.v. - regio Lekstroom.</text:p>
                      </table:table-cell>
                      <table:table-cell table:style-name="cell_frame_all" table:number-rows-spanned="1" table:number-columns-spanned="1">
                        <text:list text:style-name="id1-3-2-2-1-2-1-4-1-4-2-3-1">
                          <text:list-item text:style-override="id1-3-2-2-1-2-1-4-1-4-2-3-1-1"><text:number>1.</text:number><text:p text:style-name="table_al">Het college van burgemeester en wethouders en de burgemeester van gemeente Houten is toegestaan om de verkregen bevoegdheid te beleggen bij de teammanager van RBL.</text:p></text:list-item>
                          <text:list-item text:style-override="id1-3-2-2-1-2-1-4-1-4-2-3-1-2"><text:number>2.</text:number><text:p text:style-name="table_al">De teammanager van RBL volgt bij zijn besluit het advies van de toezichthouder, tenzij er zwaarwegende bezwaren zijn om hiervan af te wijken. De teammanager stemt dit eerst af met één of meerdere beleidsmedewerkers van de gemeente(n).</text:p></text:list-item>
                          <text:list-item text:style-override="id1-3-2-2-1-2-1-4-1-4-2-3-1-3"><text:number>3.</text:number><text:p text:style-name="table_al">Het mandaat, onder-mandaat en de volmacht vervallen van rechtswege op het moment dat de samenwerkingsovereenkomst en dienstverleningsovereenkomst eindigt.</text:p></text:list-item>
                        </text:list>
                      </table:table-cell>
                    </table:table-row>
                  
                </table:table>
              <text:p text:style-name="table_bottom"/></text:section></draw:text-box></draw:frame></text:p>
              </text:list-item>
            </text:list>
            <text:list text:style-name="id1-3-2-2-1-3">
              <text:list-item text:style-override="id1-3-2-2-1-3-1">
                <text:number>II.</text:number>
                <text:p text:style-name="al">Te bepalen dat dit besluit in werking treedt op de eerste dag na de rechtsgeldige bekendmaking er van.</text:p>
              </text:list-item>
            </text:list>
          </text:section>
        </text:section>
        <text:section text:name="regeling-sluiting_id1-3-2-3" text:style-name="regeling-sluiting">
          <text:section text:name="ondertekening_id1-3-2-3-1">
            <text:p><text:span text:style-name="functie">Aldus vastgesteld in de vergadering van het college van 21 januari 2025.</text:span></text:p>
          </text:section>
          <text:section text:name="ondertekening_id1-3-2-3-2">
            <text:p><text:span text:style-name="functie"/></text:p>
            <text:p><text:span text:style-name="functie">Het college van burgemeester en wethouders van Lopik;</text:span></text:p>
          </text:section>
          <text:section text:name="ondertekening_id1-3-2-3-3">
            <text:p><text:span text:style-name="functie"/></text:p>
            <text:p><text:span text:style-name="functie">de secretaris, </text:span></text:p>
            <text:p><text:span text:style-name="functie">L. de Graaff </text:span></text:p>
          </text:section>
          <text:section text:name="ondertekening_id1-3-2-3-4">
            <text:p><text:span text:style-name="functie"/></text:p>
            <text:p><text:span text:style-name="functie">de burgemeester,</text:span></text:p>
            <text:p><text:span text:style-name="functie">L.J. de Graaf </text:span></text:p>
          </text:section>
          <text:section text:name="ondertekening_id1-3-2-3-5">
            <text:p><text:span text:style-name="functie"/></text:p>
            <text:p><text:span text:style-name="functie">Ondertekend door de burgemeester van de gemeente Lopik op 21 januari 2025,</text:span></text:p>
          </text:section>
          <text:section text:name="ondertekening_id1-3-2-3-6">
            <text:p><text:span text:style-name="functie"/></text:p>
            <text:p><text:span text:style-name="functie">de burgemeester,</text:span></text:p>
            <text:p><text:span text:style-name="functie">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79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Lopik</meta:user-defined>
    <meta:user-defined meta:name="OVERHEIDop.Rubriek/DC.type">delegatie- of mandaatbesluit</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fdeling 10.1.1 van de Algemene wet bestuursrecht]|[1.0:c:BWBR0005537&amp;afdeling=10.1.1&amp;g=2025-01-01</meta:user-defined>
    <meta:user-defined meta:name="DC.source">artikel 171 van de Gemeentewet]|[1.0:c:BWBR0005416&amp;artikel=171&amp;g=2025-01-01</meta:user-defined>
    <meta:user-defined meta:name="DC.source">titel 3 van Boek 3 van het Burgerlijk Wetboek]|[1.0:c:BWBR0005291&amp;titeldeel=3&amp;g=2024-11-08</meta:user-defined>
    <meta:user-defined meta:name="OVERHEIDop.referentienummer">Z.022060</meta:user-defined>
    <meta:user-defined meta:name="DCTERMS.alternative">Mandaat en volmacht Regionale aanpak rechtmatigheid Wmo en Jeugdwet</meta:user-defined>
    <dc:language>nl</dc:language>
    <meta:user-defined meta:name="OVERHEIDop.locatietype/OVERHEIDop.gebiedsmarkering">Gemeente</meta:user-defined>
    <meta:user-defined meta:name="DC.title">Mandaat en volmacht Regionale aanpak rechtmatigheid Wmo en Jeugdwet</meta:user-defined>
    <meta:user-defined meta:name="DCTERMS.W3CDTF/DCTERMS.available">2025-02-04</meta:user-defined>
    <meta:user-defined meta:name="DCTERMS.W3CDTF/OVERHEIDop.jaargang">2025</meta:user-defined>
    <meta:user-defined meta:name="OVERHEIDop.publicationIssue">44798</meta:user-defined>
    <meta:user-defined meta:name="OVERHEIDop.betreftRegeling">CVDR734957_1</meta:user-defined>
    <meta:user-defined meta:name="OVERHEIDop.GmbID/DC.identifier">gmb-2025-44798</meta:user-defined>
    <meta:user-defined meta:name="xs:date/OVERHEIDop.startdatum">2025-02-05</meta:user-defined>
    <meta:user-defined meta:name="OVERHEIDop.versieInformatie"/>
  </office:meta>
</office:document-meta>
</file>