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ossenjacht Sinterklaas editie op 29-11-2025 op de locatie binnenstad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5 heeft de gemeente een aanvraag ontvangen voor een evenementen vergunning voor Vossenjacht Sinterklaas editie op 29-11-2025 op de locatie binnenstad van Schoonhoven. De aanvraag is geregistreerd onder zaaknummer 193117327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79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3270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ossenjacht Sinterklaas editie op 29-11-2025 op de locatie binnenstad van Schoon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79</meta:user-defined>
    <meta:user-defined meta:name="OVERHEIDop.GmbID/DC.identifier">gmb-2025-447979</meta:user-defined>
    <meta:user-defined meta:name="OVERHEIDop.versieInformatie"/>
  </office:meta>
</office:document-meta>
</file>