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70, Middeldijkerplein 5, 2993D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6 oktober 2025 een besluit genomen op de aanvraag omgevingsvergunning Z2025-00000570 voor het plaatsen van een hekwerk om het speelterrein op locatie Middeldijkerplein 5, 2993DL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797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0</meta:user-defined>
    <meta:user-defined meta:name="DCTERMS.abstract">Betreft: het plaatsen van een hekwerk om het speelterrein [Z2025-00000570], Middeldijkerplein 5, 2993DL Barendrecht</meta:user-defined>
    <dc:language>nl</dc:language>
    <meta:user-defined meta:name="OVERHEIDop.locatietype/OVERHEIDop.gebiedsmarkering">Vlak</meta:user-defined>
    <meta:user-defined meta:name="DC.title">Kennisgeving besluit omgevingsvergunning Z2025-00000570, Middeldijkerplein 5, 2993DL Barendr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78</meta:user-defined>
    <meta:user-defined meta:name="OVERHEIDop.GmbID/DC.identifier">gmb-2025-447978</meta:user-defined>
    <meta:user-defined meta:name="OVERHEIDop.versieInformatie"/>
  </office:meta>
</office:document-meta>
</file>