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Millenerweg 1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illenerweg 16, 6118 BV te Nieuwstadt / Echt-Susteren / ingekomen 3 oktober 2025 / het plaatsen van een overkapping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79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Millenerweg 16 te Nieuwstad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5</meta:user-defined>
    <meta:user-defined meta:name="OVERHEIDop.GmbID/DC.identifier">gmb-2025-447975</meta:user-defined>
    <meta:user-defined meta:name="OVERHEIDop.versieInformatie"/>
  </office:meta>
</office:document-meta>
</file>