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91, Binnenlandse Baa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oktober 2025 een besluit genomen op de aanvraag omgevingsvergunning Z2025-00000591 voor het plaatsen van een tijdelijke trotter - verkiezingsbord t.b.v. de verkiezingen, voor een periode van telkens 3 maanden tijdens de verkiezingen op locatie Binnenlandse Baan (bij gemeentehuis Binnenhof 1)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91</meta:user-defined>
    <meta:user-defined meta:name="DCTERMS.abstract">Betreft: het plaatsen van een tijdelijke trotter - verkiezingsbord t.b.v. verkiezingen  [Z2025-00000591], Binnenlandse Baan (bij Binnenhof 1 gemeentehuis) te Barendrecht</meta:user-defined>
    <dc:language>nl</dc:language>
    <meta:user-defined meta:name="OVERHEIDop.locatietype/OVERHEIDop.gebiedsmarkering">Vlak</meta:user-defined>
    <meta:user-defined meta:name="DC.title">Kennisgeving besluit omgevingsvergunning Z2025-00000591, Binnenlandse Baan te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4</meta:user-defined>
    <meta:user-defined meta:name="OVERHEIDop.GmbID/DC.identifier">gmb-2025-447974</meta:user-defined>
    <meta:user-defined meta:name="OVERHEIDop.versieInformatie"/>
  </office:meta>
</office:document-meta>
</file>