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gelen van de voorrang op de kruising Oude Slingeweg - Morra en het toevoegen van onderbord voor beperking touringcar parkeren nabij de Naturij te Drachten, gemeente Smallingerland.</text:p>
      <text:section text:name="regeling_id1-3-2" text:style-name="regeling">
        <text:section text:name="aanhef_id1-3-2-1" text:style-name="aanhef">
          <text:section text:name="context_id1-3-2-1-1" text:style-name="context">
            <text:p text:style-name="context.al">Kenmerk: VB2509</text:p>
            <text:p text:style-name="context_bottom"/>
          </text:section>
          <text:p text:style-name="aanhef_wie">Verkeersbesluit gemeente Smallingerland</text:p>
          <text:p text:style-name="aanhef_wie">Datum: 16-10-2025</text:p>
          <text:p text:style-name="aanhef_wie">Burgemeester en Wethouders van de gemeente Smallingerland;</text:p>
          <text:p text:style-name="aanhef_wie"/>
          <text:section text:name="considerans_id1-3-2-1-6" text:style-name="considerans">
            <text:p text:style-name="considerans.al">Gelet op</text:p>
            <text:p text:style-name="considerans.al">- Artikel 18 eerste lid, onder d van de Wegenverkeerswet 1994 (hierna: WVW1994) zijn burgemeester en wethouders bevoegd tot het nemen van verkeersbesluiten in de gemeente Smallingerland. </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 </text:span>
          </text:p>
            <text:p text:style-name="considerans.al">Overeenkomstig artikel 2, lid 1, sub a t/m d, van de WVW1994 en artikel 21 van het BABW op de bovengenoemde weg maatregelen dienen te worden genomen met als doel: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Op basis van bovenstaande overweging en met inachtneming van: </text:p>
            <text:p text:style-name="considerans.al">• uitvoeringsvoorschriften BABW inzake verkeerstekens; </text:p>
            <text:p text:style-name="considerans.al">• de Algemene wet bestuursrecht; </text:p>
            <text:p text:style-name="considerans.al">• Het besluit van 11 juni 2019 (Mandaat-, volmacht- en machtiging gemeente Smallingerland 2019) waarin het college van burgemeester en wethouders de bevoegdheid tot het nemen van verkeersbesluiten gemandateerd heeft aan de beleidsmedewerker verkeer.</text:p>
            <text:p text:style-name="considerans.al">
            <text:span text:style-name="nadrukvet">Overwegende</text:span>:</text:p>
            <text:p text:style-name="considerans.al">• dat de in dit verkeersbesluit genoemde wegen en parkeerplaats in eigendom, beheer en onderhoud zijn van de gemeente Smallingerland;</text:p>
            <text:p text:style-name="considerans.al">• dat de in dit verkeersbesluit genoemde wegen binnen de bebouwde kom liggen van Drachten, waar een maximaal toegestane snelheid van 30 km/u geldt;</text:p>
            <text:p text:style-name="considerans.al"/>
            <text:p text:style-name="considerans.al">
            <text:span text:style-name="nadrukcur">Overwegingen voor het regelen van de voorrang op de kruising van de Oude Slingeweg met de Morra nabij de in- en uitgang van parkeerterrein P1 van de Naturij (zie situatieschets in de bijlage):</text:span>
          </text:p>
            <text:p text:style-name="considerans.al">- dat het nu een onoverzichtelijke kruising betreft, waarbij de Oude Slingeweg kruist met de Morra nabij de in- en uitrit van parkeerterrein P1 van de Naturij;</text:p>
            <text:p text:style-name="considerans.al">- dat de huidige inrichting als gelijkwaardige kruising voor onduidelijkheid en verkeersonveilige situaties zorgt;</text:p>
            <text:p text:style-name="considerans.al">- dat het regelen van de voorrang de situatie voor de weggebruiker verduidelijkt en daarmee de veiligheid voor met name fietsers op de Oude Slingeweg en het aansluitende fietspad verbetert;</text:p>
            <text:p text:style-name="considerans.al"/>
            <text:p text:style-name="considerans.al">
            <text:span text:style-name="nadrukcur">Overwegingen voor het plaatsen van een onderbord bij de parkeerplaats aan de Morra nabij de Naturij (zie situatieschets in de bijlage):</text:span>
          </text:p>
            <text:p text:style-name="considerans.al">- dat dit gehele parkeervak aan de Morra, direct na de kruising met de Overstesingel, nu middels bord E08-4 uitsluitend is bedoeld en toegestaan voor touringcars;</text:p>
            <text:p text:style-name="considerans.al">- dat dit parkeervak echter ook ruimte biedt aan ca. 12 haaks geparkeerde auto's;</text:p>
            <text:p text:style-name="considerans.al">- dat met name in weekenden, op feestdagen en tijdens schoolvakanties deze extra parkeerplaatsen voor auto's wenselijk zijn in verband met grote drukte;</text:p>
            <text:p text:style-name="considerans.al">- dat touringcars voor met name schoolreisjes in de regel ook alleen tijdens weekdagen buiten de vakanties hier gebruik van maken;</text:p>
            <text:p text:style-name="considerans.al">- dat het plaatsen van een onderbord met daarop <text:span text:style-name="nadrukcur">ma t/m vr</text:span><text:span text:style-name="nadrukcur"> </text:span>het mogelijk maakt dat het in de weekenden is toegestaan er ook met de auto dwars te parkeren; </text:p>
            <text:p text:style-name="considerans.al">- dat daarmee op drukke dagen extra parkeerplaatsen voor auto's beschikbaar zijn.</text:p>
            <text:p text:style-name="considerans.al"/>
            <text:p text:style-name="considerans.al">• dat het treffen van een of meerdere verkeersmaatregelen een normale maatschappelijke ontwikkeling is waarmee eenieder kan worden geconfronteerd en waarvan de nadelige gevolgen in beginsel voor rekening van de betrokkenen blijven;</text:p>
            <text:p text:style-name="considerans.al">• dat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 artikel 24 van het BABW is overleg gepleegd met de verkeerscoördinator Eenheid Noord-Nederland/ Team Oost Fryslân van politie inzake de handhaafbaarheid; </text:p>
            <text:p text:style-name="considerans.al">• artikel 26 van het BABW wordt dit besluit bekendgemaakt door op de in de artikelen 5 onderscheidenlijk 6 van de Bekendmakingswet bepaalde wijze (www.officielebekendmakingen.nl) en via de gemeentelijke bekendmakingen in het weekblad Actief.</text:p>
            <text:p text:style-name="considerans.al"/>
            <text:p text:style-name="considerans.al">
            <text:span text:style-name="nadrukvet">Besluit</text:span>: </text:p>
            <text:p text:style-name="considerans.al">Op grond van vorenstaande overwegingen besluiten:</text:p>
            <text:p text:style-name="considerans.al">• tot het regelen van de voorrang op de kruising van de Oude Slingeweg met de Morra nabij de in- en uitgang van parkeerterrein P1 van de Naturij;</text:p>
            <text:p text:style-name="considerans.al"> • dit besluit kenbaar te maken voor verkeersdeelnemers door het plaatsen haaientanden en bord BO6 uit Bijlage 1 van het Reglement verkeersregels en verkeerstekens 1990 (RVV 1990);</text:p>
            <text:p text:style-name="considerans.al">• tot het beperken van het parkeren voor uitsluitend touringcars tot doordeweekse dagen (ma t/m vr) in het aparte parkeervak aan de Morra;</text:p>
            <text:p text:style-name="considerans.al">• dit besluit kenbaar te maken voor verkeersdeelnemers door het plaatsen van onderbord OB202c uit Bijlage 1 van het Reglement verkeersregels en verkeerstekens 1990 (RVV 1990).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rachten, 16 oktober 2025</text:span>
            <text:span text:style-name="datum"/>
          </text:p>
          </text:section>
          <text:section text:name="ondertekening_id1-3-2-3-2">
            <text:p>College van burgemeester en wethouders van de gemeente Smallingerland, </text:p>
            <text:p><text:span text:style-name="deze">Namens deze,</text:span></text:p>
            <text:p><text:span text:style-name="ondertekening_naam"><text:span text:style-name="achternaam">H. de Haan</text:span></text:span></text:p>
          </text:section>
          <text:section text:name="ondertekening_id1-3-2-3-3">
            <text:p><text:span text:style-name="ondertekening_naam">
            <text:span text:style-name="voornaam">Medewerker mobiliteit,Team Ruimtelijke Economische Ontwikkeling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Rechtsbescherming</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p text:style-name="bezwaarschrift_al"/>
          <text:list text:style-name="id1-3-2-4-4">
            <text:list-item text:style-override="id1-3-2-4-4-1">
              <text:number>1.</text:number>
              <text:p text:style-name="al">naam en adres van de indiener;</text:p>
            </text:list-item>
            <text:list-item text:style-override="id1-3-2-4-4-2">
              <text:number>2.</text:number>
              <text:p text:style-name="al">datum bezwaarschrift;</text:p>
            </text:list-item>
            <text:list-item text:style-override="id1-3-2-4-4-3">
              <text:number>3.</text:number>
              <text:p text:style-name="al">een omschrijving van het besluit waartegen het bezwaar zich richt;</text:p>
            </text:list-item>
            <text:list-item text:style-override="id1-3-2-4-4-4">
              <text:number>4.</text:number>
              <text:p text:style-name="al">de gronden van het bezwaar.</text:p>
            </text:list-item>
          </text:list>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797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7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7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maatregelen nabij de ingang van de Naturij -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509</meta:user-defined>
    <meta:user-defined meta:name="DCTERMS.abstract">Verkeersbesluit voor het regelen van de voorrang op de kruising Oude Slingeweg - Morra nabij de in- en uitgang van parkeerterrein P1 van de Naturij. Onderbord plaatsen voor het parkeren van Touringcars nabij de Naturij</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voor het regelen van de voorrang op de kruising Oude Slingeweg - Morra en het toevoegen van onderbord voor beperking touringcar parkeren nabij de Naturij te Drachten, gemeente Smallingerland.</meta:user-defined>
    <meta:user-defined meta:name="DCTERMS.W3CDTF/DCTERMS.available">2025-10-16</meta:user-defined>
    <meta:user-defined meta:name="OVERHEIDop.externeBijlage">Voorrang Naturij|exb-2025-37463</meta:user-defined>
    <meta:user-defined meta:name="OVERHEIDop.externeBijlage">P touringcars nabij de Naturij|exb-2025-37464</meta:user-defined>
    <meta:user-defined meta:name="DCTERMS.W3CDTF/OVERHEIDop.jaargang">2025</meta:user-defined>
    <meta:user-defined meta:name="OVERHEIDop.publicationIssue">447973</meta:user-defined>
    <meta:user-defined meta:name="OVERHEIDop.GmbID/DC.identifier">gmb-2025-447973</meta:user-defined>
    <meta:user-defined meta:name="OVERHEIDop.versieInformatie"/>
  </office:meta>
</office:document-meta>
</file>