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lok woningen (5 beneden- en 5 bovenwoningen), Begoniastraat 2, 2a, 4, 4a, 6, 6a, 8, 8a, 10, 10a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realiseren van een blok woningen (5 beneden- en 5 bovenwoningen) op locatie Begoniastraat 2, 2a, 4, 4a, 6, 6a, 8, 8a, 10, 10a Di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it besluit gaat over het vergunnen van een activiteit die niet past binnen het geldende Omgevingsplan. Daarom wordt een Buitenplanse Omgevingsplan Activiteit verleend voor deze activiteit.</text:p>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4797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7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7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51</meta:user-defined>
    <meta:user-defined meta:name="DCTERMS.abstract">Betreft:  besluit op locatie Begoniastraat 2, 2a, 4, 4a, 6, 6a, 8, 8a, 10, 10a Didam</meta:user-defined>
    <dc:language>nl</dc:language>
    <meta:user-defined meta:name="DC.title">Toestemming voor het realiseren van een blok woningen (5 beneden- en 5 bovenwoningen), Begoniastraat 2, 2a, 4, 4a, 6, 6a, 8, 8a, 10, 10a Didam</meta:user-defined>
    <meta:user-defined meta:name="OVERHEIDop.locatietype/OVERHEIDop.gebiedsmarkering">GeometrieRef</meta:user-defined>
    <meta:user-defined meta:name="DCTERMS.W3CDTF/DCTERMS.available">2025-10-16</meta:user-defined>
    <meta:user-defined meta:name="DCTERMS.W3CDTF/OVERHEIDop.jaargang">2025</meta:user-defined>
    <meta:user-defined meta:name="OVERHEIDop.externeBijlage">Afwijkvergunning|exb-2025-37462</meta:user-defined>
    <meta:user-defined meta:name="OVERHEIDop.publicationIssue">447971</meta:user-defined>
    <meta:user-defined meta:name="OVERHEIDop.GmbID/DC.identifier">gmb-2025-447971</meta:user-defined>
    <meta:user-defined meta:name="OVERHEIDop.versieInformatie"/>
  </office:meta>
</office:document-meta>
</file>