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17, Dorpsstraat 163, 2992B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7 oktober 2025 een besluit genomen op de aanvraag omgevingsvergunning Z2025-00000517 voor het onderhouden en verduurzamen van het monument op locatie Dorpsstraat 163, 2992BD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voor het veranderen van een gemeentelijk monument (artikel 5.1, lid 1a, Omgevingswet);</text:p>
              </text:list-item>
              <text:list-item text:style-override="id1-3-2-1-1-4-2">
                <text:number>•</text:number>
                <text:p text:style-name="al">Technische bouwactiviteit (artikel 5.1, lid 2, onder 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okto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796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0517</meta:user-defined>
    <meta:user-defined meta:name="DCTERMS.abstract">Betreft: het onderhouden en verduurzamen van het monument [Z2025-00000517], Dorpsstraat 163, 2992BD Bar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Z2025-00000517, Dorpsstraat 163, 2992BD Barendre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66</meta:user-defined>
    <meta:user-defined meta:name="OVERHEIDop.GmbID/DC.identifier">gmb-2025-447966</meta:user-defined>
    <meta:user-defined meta:name="OVERHEIDop.versieInformatie"/>
  </office:meta>
</office:document-meta>
</file>