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04, Van Beuningenhaven 14, 2993E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oktober 2025 een besluit genomen op de aanvraag omgevingsvergunning Z2025-00000604 voor het aanpassen van de gevel op locatie Van Beuningenhaven 14, 2993E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4</meta:user-defined>
    <meta:user-defined meta:name="DCTERMS.abstract">Betreft: het aanpassen van de gevel [Z2025-00000604], Van Beuningenhaven 14, 2993EJ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5-00000604, Van Beuningenhaven 14, 2993EJ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64</meta:user-defined>
    <meta:user-defined meta:name="OVERHEIDop.GmbID/DC.identifier">gmb-2025-447964</meta:user-defined>
    <meta:user-defined meta:name="OVERHEIDop.versieInformatie"/>
  </office:meta>
</office:document-meta>
</file>