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608480 Schoolstraat 27 Voorburg, Verwijder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vergunning uitvoering werkzaamheden verleend in verband met de aanleg, instandhouding en opruiming van kabels en leidingen. Het werk vindt plaats en bestaat uit grondwerkzaamheden en het leggen van kabels en leidingen. De werkzaamheden worden uitgevoerd tussen datum van 13 oktober 2025 tot 13 april 2026.</text:p>
            <text:p text:style-name="common-al">
            <text:span text:style-name="nadrukvet">Datum bekendmaking besluit:</text:span> 13 oktober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Kabelloket%40leidschendam-voorburg.nl%7Ccd1392b0a7a44e9333ca08ddeac2f445%7Ccf0a98cbb2914eaa924dec1d7359cb8f%7C0%7C0%7C638924845216423335%7CUnknown%7CTWFpbGZsb3d8eyJFbXB0eU1hcGkiOnRydWUsIlYiOiIwLjAuMDAwMCIsIlAiOiJXaW4zMiIsIkFOIjoiTWFpbCIsIldUIjoyfQ%3D%3D%7C0%7C%7C%7C&amp;sdata=iKrjaXtN1cofnrLWc1cUQN9q1bE0PZ%2Fea%2Fj7nYYIhlQ%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eur02.safelinks.protection.outlook.com/?url=https%3A%2F%2Fwww.rechtspraak.nl%2FOrganisatie-en-contact%2FRechtsgebieden%2FBestuursrecht%2FProcedures%2FPaginas%2FVoorlopig-voorziening.aspx&amp;data=05%7C02%7CKabelloket%40leidschendam-voorburg.nl%7Ccd1392b0a7a44e9333ca08ddeac2f445%7Ccf0a98cbb2914eaa924dec1d7359cb8f%7C0%7C0%7C638924845216537970%7CUnknown%7CTWFpbGZsb3d8eyJFbXB0eU1hcGkiOnRydWUsIlYiOiIwLjAuMDAwMCIsIlAiOiJXaW4zMiIsIkFOIjoiTWFpbCIsIldUIjoyfQ%3D%3D%7C0%7C%7C%7C&amp;sdata=jDr%2Fsh5f8CGE8%2BpGnfL5WBG2C5UaJNAO7lC6JdASFrk%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4796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6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6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608480 Schoolstraat 27 Voorburg, Verwijderen aansluiting Stedin Netbeheer B.V.</meta:user-defined>
    <meta:user-defined meta:name="DCTERMS.W3CDTF/DCTERMS.available">2025-10-16</meta:user-defined>
    <meta:user-defined meta:name="DCTERMS.W3CDTF/OVERHEIDop.jaargang">2025</meta:user-defined>
    <meta:user-defined meta:name="OVERHEIDop.publicationIssue">447960</meta:user-defined>
    <meta:user-defined meta:name="OVERHEIDop.GmbID/DC.identifier">gmb-2025-447960</meta:user-defined>
    <meta:user-defined meta:name="OVERHEIDop.versieInformatie"/>
  </office:meta>
</office:document-meta>
</file>