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56, Noldijk 113 h, 2991VJ - Parq Waal kavel 14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oktober 2025 een besluit genomen op de aanvraag omgevingsvergunning Z2025-00000356 voor het bouwen van een vrijstaande woning en boothuis op locatie Noldijk 113 h, 2991VJ - Parq Waal kavel 14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5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6</meta:user-defined>
    <meta:user-defined meta:name="DCTERMS.abstract">Betreft: het bouwen van een vrijstaande woning en boothuis [Z2025-00000356], Noldijk 113 h, 2991VJ - Parq Waal kavel 14 te Barendrecht</meta:user-defined>
    <dc:language>nl</dc:language>
    <meta:user-defined meta:name="OVERHEIDop.locatietype/OVERHEIDop.gebiedsmarkering">Vlak</meta:user-defined>
    <meta:user-defined meta:name="DC.title">Kennisgeving besluit omgevingsvergunning Z2025-00000356, Noldijk 113 h, 2991VJ - Parq Waal kavel 14 te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58</meta:user-defined>
    <meta:user-defined meta:name="OVERHEIDop.GmbID/DC.identifier">gmb-2025-447958</meta:user-defined>
    <meta:user-defined meta:name="OVERHEIDop.versieInformatie"/>
  </office:meta>
</office:document-meta>
</file>