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20, Stationsweg 134, 2991C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8 oktober 2025 een besluit genomen op de aanvraag omgevingsvergunning Z2025-00000620 voor het plaatsen van een hobbykas op volkstuin 50B op locatie Stationsweg 134, 2991C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5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0</meta:user-defined>
    <meta:user-defined meta:name="DCTERMS.abstract">Betreft: het plaatsen van een hobbykas op volkstuin 50B [Z2025-00000620], Stationsweg 134, 2991CN Bare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Z2025-00000620, Stationsweg 134, 2991CN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54</meta:user-defined>
    <meta:user-defined meta:name="OVERHEIDop.GmbID/DC.identifier">gmb-2025-447954</meta:user-defined>
    <meta:user-defined meta:name="OVERHEIDop.versieInformatie"/>
  </office:meta>
</office:document-meta>
</file>