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Z2025-00000585, 't Rak 11, 2991E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8 oktober 2025 een besluit genomen op de aanvraag omgevingsvergunning Z2025-00000585 voor de geplaatste overkapping op het zijerf op locatie 't Rak 11, 2991E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uitenplanse omgevingsplanactiviteit bouwwerken (artikel 5.1, lid 1, onder 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795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5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5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85</meta:user-defined>
    <meta:user-defined meta:name="DCTERMS.abstract">Betreft: de geplaatste overkapping op het zijerf [Z2025-00000585], 't Rak 11, 2991EN Barendrecht</meta:user-defined>
    <dc:language>nl</dc:language>
    <meta:user-defined meta:name="DC.title">Kennisgeving besluit BOPA omgevingsvergunning Z2025-00000585, 't Rak 11, 2991EN Barendrecht</meta:user-defined>
    <meta:user-defined meta:name="OVERHEIDop.locatietype/OVERHEIDop.gebiedsmarkering">GeometrieRef</meta:user-defined>
    <meta:user-defined meta:name="DCTERMS.W3CDTF/DCTERMS.available">2025-10-16</meta:user-defined>
    <meta:user-defined meta:name="DCTERMS.W3CDTF/OVERHEIDop.jaargang">2025</meta:user-defined>
    <meta:user-defined meta:name="OVERHEIDop.externeBijlage">Afwijkvergunning|exb-2025-37461</meta:user-defined>
    <meta:user-defined meta:name="OVERHEIDop.publicationIssue">447953</meta:user-defined>
    <meta:user-defined meta:name="OVERHEIDop.GmbID/DC.identifier">gmb-2025-447953</meta:user-defined>
    <meta:user-defined meta:name="OVERHEIDop.versieInformatie"/>
  </office:meta>
</office:document-meta>
</file>