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5 oktober 2025 tot en met 28 oktober 2025 ter hoogte van Purmerenderweg 131, 1461DH Zuidoostbeemster</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een melding plaatsen container van 15 oktober 2025 tot en met 28 oktober 2025 ter hoogte van Purmerenderweg 131, 1461DH Zuidoostbeemster ontvangen. De melding is geregistreerd onder zaaknummer Z2025-00004292.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795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5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5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292</meta:user-defined>
    <meta:user-defined meta:name="DCTERMS.abstract">Betreft: melding op locatie Purmerenderweg thv nr 131, 1461DH Zuidoostbeemster</meta:user-defined>
    <dc:language>nl</dc:language>
    <meta:user-defined meta:name="OVERHEIDop.locatietype/OVERHEIDop.gebiedsmarkering">Vlak</meta:user-defined>
    <meta:user-defined meta:name="DC.title">Melding plaatsen container van 15 oktober 2025 tot en met 28 oktober 2025 ter hoogte van Purmerenderweg 131, 1461DH Zuidoostbeemster</meta:user-defined>
    <meta:user-defined meta:name="DCTERMS.W3CDTF/DCTERMS.available">2025-10-16</meta:user-defined>
    <meta:user-defined meta:name="DCTERMS.W3CDTF/OVERHEIDop.jaargang">2025</meta:user-defined>
    <meta:user-defined meta:name="OVERHEIDop.publicationIssue">447952</meta:user-defined>
    <meta:user-defined meta:name="OVERHEIDop.GmbID/DC.identifier">gmb-2025-447952</meta:user-defined>
    <meta:user-defined meta:name="OVERHEIDop.versieInformatie"/>
  </office:meta>
</office:document-meta>
</file>