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46, Van Ravesteyndreef 88, 2992H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9 oktober 2025 een besluit genomen op de aanvraag omgevingsvergunning Z2025-00000646 voor het plaatsen van een dakkapel op het voordakvlak op locatie Van Ravesteyndreef 88, 2992H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okto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794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4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4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6</meta:user-defined>
    <meta:user-defined meta:name="DCTERMS.abstract">Betreft: het plaatsen van een dakkapel op het voordakvlak [Z2025-00000646], Van Ravesteyndreef 88, 2992HB Barendrecht</meta:user-defined>
    <dc:language>nl</dc:language>
    <meta:user-defined meta:name="OVERHEIDop.locatietype/OVERHEIDop.gebiedsmarkering">Vlak</meta:user-defined>
    <meta:user-defined meta:name="DC.title">Kennisgeving besluit omgevingsvergunning Z2025-00000646, Van Ravesteyndreef 88, 2992HB Barendrech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47</meta:user-defined>
    <meta:user-defined meta:name="OVERHEIDop.GmbID/DC.identifier">gmb-2025-447947</meta:user-defined>
    <meta:user-defined meta:name="OVERHEIDop.versieInformatie"/>
  </office:meta>
</office:document-meta>
</file>