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71, 2e Barendrechtseweg nabij Buitenlande Baan 2, 2991G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is een aanvraag omgevingsvergunning ontvangen voor het kappen van een boom en herplanting locatie 2e Barendrechtseweg nabij Buitenlande Baan 2, 2991GA Barendrecht.</text:p>
            <text:p text:style-name="common-al">De aanvraag is geregistreerd onder zaaknummer Z2025-0000067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4794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4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4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71</meta:user-defined>
    <meta:user-defined meta:name="DCTERMS.abstract">Betreft: het kappen van een boom en herplanting [Z2025-00000671], 2e Barendrechtseweg nabij Buitenlande Baan 2, 2991GA Barendrecht</meta:user-defined>
    <dc:language>nl</dc:language>
    <meta:user-defined meta:name="OVERHEIDop.locatietype/OVERHEIDop.gebiedsmarkering">Vlak</meta:user-defined>
    <meta:user-defined meta:name="DC.title">Kennisgeving aanvraag omgevingsvergunning Z2025-00000671, 2e Barendrechtseweg nabij Buitenlande Baan 2, 2991GA Barendrech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42</meta:user-defined>
    <meta:user-defined meta:name="OVERHEIDop.GmbID/DC.identifier">gmb-2025-447942</meta:user-defined>
    <meta:user-defined meta:name="OVERHEIDop.versieInformatie"/>
  </office:meta>
</office:document-meta>
</file>