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avanstalling binnen de bestaande stallen, Holset 3 te Lemiers, kadastraal bekend gemeente Vaals, sectie H nummer 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realiseren van een caravanstalling binnen de bestaande stallen op de locatie Holset 3 te Lemiers, kadastraal bekend gemeente Vaals, sectie H nummer 913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437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0 oktober 2025. De gemeente Vaals neemt daarover op 5 december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4793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93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37</meta:user-defined>
    <meta:user-defined meta:name="DCTERMS.abstract">Betreft: Aanvraag op locatie Holset 3 te Lemiers, kadastraal bekend gemeente Vaals, sectie H nummer 913</meta:user-defined>
    <dc:language>nl</dc:language>
    <meta:user-defined meta:name="OVERHEIDop.locatietype/OVERHEIDop.gebiedsmarkering">Vlak</meta:user-defined>
    <meta:user-defined meta:name="DC.title">Aanvraag vergunning voor het realiseren van een caravanstalling binnen de bestaande stallen, Holset 3 te Lemiers, kadastraal bekend gemeente Vaals, sectie H nummer 913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935</meta:user-defined>
    <meta:user-defined meta:name="OVERHEIDop.GmbID/DC.identifier">gmb-2025-447935</meta:user-defined>
    <meta:user-defined meta:name="OVERHEIDop.versieInformatie"/>
  </office:meta>
</office:document-meta>
</file>