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kunstwerken in Baarlo , De Berckt te Baarlo, kadastraal perceel Maasbree, I, 1490</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oktober 2025 een besluit genomen op de aanvraag omgevingsvergunning voor het het plaatsen van twee kunstwerken in Baarlo op de locatie De Berckt te Baarlo, kadastraal perceel Maasbree, I, 1490. De aanvraag is geregistreerd onder zaaknummer Z2025-00003657.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17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657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okto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792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2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2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57</meta:user-defined>
    <meta:user-defined meta:name="DCTERMS.abstract">Betreft:  Besluit op locatie De Berckt te Baarlo, kadastraal perceel Maasbree, I, 149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het plaatsen van twee kunstwerken in Baarlo , De Berckt te Baarlo, kadastraal perceel Maasbree, I, 1490</meta:user-defined>
    <meta:user-defined meta:name="DCTERMS.W3CDTF/DCTERMS.available">2025-10-16</meta:user-defined>
    <meta:user-defined meta:name="DCTERMS.W3CDTF/OVERHEIDop.jaargang">2025</meta:user-defined>
    <meta:user-defined meta:name="OVERHEIDop.publicationIssue">447927</meta:user-defined>
    <meta:user-defined meta:name="OVERHEIDop.GmbID/DC.identifier">gmb-2025-447927</meta:user-defined>
    <meta:user-defined meta:name="OVERHEIDop.versieInformatie"/>
  </office:meta>
</office:document-meta>
</file>