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met de afmetingen 12 meter x 2,44 meter x 2,50 meter van 3 november 2025 tot en met 31 januari 2026 aan de overzijde van de Nijverheidstraat 4H 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container met de afmetingen 12 meter x 2,44 meter x 2,50 meter van 3 november 2025 t/m 31 januari 2026 aan de overzijde van de Nijverheidstraat 4H RD in Maassluis. Dit besluit is genomen op 8 okto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79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met de afmetingen 12 meter x 2,44 meter x 2,50 meter van 3 november 2025 tot en met 31 januari 2026 aan de overzijde van de Nijverheidstraat 4H RD te Maas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25</meta:user-defined>
    <meta:user-defined meta:name="OVERHEIDop.GmbID/DC.identifier">gmb-2025-447925</meta:user-defined>
    <meta:user-defined meta:name="OVERHEIDop.versieInformatie"/>
  </office:meta>
</office:document-meta>
</file>