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office:automatic-styles>
  <office:body>
    <office:text>
      <text:p text:style-name="new_page_staatscourant"/>
      <text:p text:style-name="single-kop-titel">Gemeente Amstelveen - Kennisgeving voornemen tot uitgifte erfpacht percelen aan de Appellaan/Notenlaan te Amstelve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Amstelveen (hierna: Gemeente) maken bekend dat zij voornemens zijn om het perceel gelegen aan de Appellaan/Notenlaan te Amstelveen, kadastraal bekend gemeente Amstelveen, sectie M, nummer 7160 (gedeeltelijk) ter grootte van circa 2.453 m2 (hierna: Perceel) in voortdurende erfpacht uit te geven aan woningcorporatie Woonstichting Eigen Haard (hierna: Eigen Haard). </text:p>
            <text:p text:style-name="al"/>
            <text:p text:style-name="al">Eigen Haard zal op het Perceel een appartementencomplex met 38 zelfstandige woningen in het sociale huursegment realiseren. Eigen Haard is voornemens om, indien de Gemeente dat te zijner tijd nog wenst, een aantal van de woningen voor een periode van maximaal 5 jaar direct na oplevering aan de Gemeente te verhuren, zodat de Gemeente de woningen kan aanwenden voor de opvang van Oekraïense ontheemden. Na afloop van deze periode zal Eigen Haard de woningen verhuren als reguliere sociale huurwoningen. De overige woningen worden direct verhuurd als reguliere sociale huurwoning.</text:p>
            <text:p text:style-name="al"/>
            <text:p text:style-name="al">De Gemeente wil het Perceel in erfpacht uitgeven voor de realisatie van 38 zelfstandige woningen in het sociale huursegment om de volgende redenen:</text:p>
            <text:p text:style-name="al"/>
            <text:p text:style-name="al"/>
            <text:list text:style-name="id1-3-2-2-1-9">
              <text:list-item text:style-override="id1-3-2-2-1-9-1">
                <text:number>-</text:number>
                <text:p text:style-name="al">De vraag naar sociale huurwoningen binnen de gemeente Amstelveen is groot;</text:p>
              </text:list-item>
              <text:list-item text:style-override="id1-3-2-2-1-9-2">
                <text:number>-</text:number>
                <text:p text:style-name="al">Uit speerpunt 3.7 van de Woonvisie 2023-2030 blijkt de wens van de gemeente Amstelveen om nieuwe sociale huurwoningen te laten bouwen door toegelaten instellingen. De uitgifte in erfpacht aan Eigen Haard maakt dit mogelijk;</text:p>
              </text:list-item>
              <text:list-item text:style-override="id1-3-2-2-1-9-3">
                <text:number>-</text:number>
                <text:p text:style-name="al">Vanwege de woningcategorie sociale huur is het uitgeven van de locatie voor de realisatie van deze ontwikkeling voor de Gemeente in principe voorbehouden aan een toegelaten instelling in de zin van artikel 19 Woningwet;</text:p>
              </text:list-item>
              <text:list-item text:style-override="id1-3-2-2-1-9-4">
                <text:number>-</text:number>
                <text:p text:style-name="al">De oorlogssituatie in Oekraïne heeft tot een grote toestroom van ontheemden geleid, die in Nederland tijdelijk moeten worden opgevangen. Ook de Gemeente dient een bijdrage te leveren aan het oplossen van deze opgave;</text:p>
              </text:list-item>
              <text:list-item text:style-override="id1-3-2-2-1-9-5">
                <text:number>-</text:number>
                <text:p text:style-name="al">Voor deze opgave probeert de Gemeente op meerdere plekken opvanglocaties te realiseren;</text:p>
              </text:list-item>
              <text:list-item text:style-override="id1-3-2-2-1-9-6">
                <text:number>-</text:number>
                <text:p text:style-name="al">de Gemeente heeft weinig grond om uit te geven en het Perceel is beschikbaar en geschikt voor het voorgenomen programma, zodat de ontwikkeling op korte termijn mogelijk is te maken en tegemoet kan worden gekomen aan het spoedeisende karakter van de genoemde opgave;</text:p>
              </text:list-item>
              <text:list-item text:style-override="id1-3-2-2-1-9-7">
                <text:number>-</text:number>
                <text:p text:style-name="al">De Gemeente heeft over het behoud van de voorraad sociale huurwoningen en de uitbreiding daarvan binnen de gemeentegrenzen afspraken gemaakt met Eigen Haard en met de Bewonersraad Amstelveen. Deze afspraken zijn vastgelegd in de ‘Prestatieafspraken 2025-2028 Amstelveen’;</text:p>
              </text:list-item>
              <text:list-item text:style-override="id1-3-2-2-1-9-8">
                <text:number>-</text:number>
                <text:p text:style-name="al">het woonbeleid van Eigen Haard maakt onderdeel uit van deze prestatieafspraken;</text:p>
              </text:list-item>
              <text:list-item text:style-override="id1-3-2-2-1-9-9">
                <text:number>-</text:number>
                <text:p text:style-name="al">de Gemeente dient Eigen Haard in de gelegenheid te stellen om haar taak uit te oefenen en dit specifiek voor haar geldende onderdeel van de prestatieafspraken na te komen;</text:p>
              </text:list-item>
            </text:list>
          </text:section>
        </text:section>
        <text:section text:name="regeling-sluiting_id1-3-2-3" text:style-name="regeling-sluiting">
          <text:section text:name="slotformulering_id1-3-2-3-1" text:style-name="slotformulering">
            <text:p text:style-name="al"/>
            <text:p text:style-name="al">Gezien de bovengenoemde argumenten is de Gemeente van oordeel dat Eigen Haard kan worden aangemerkt als enige serieuze gegadigde voor de uitgifte in erfpacht van het Perceel en het realiseren en exploiteren van sociale huurwoningen. </text:p>
            <text:p text:style-name="al"/>
            <text:p text:style-name="al">Degene die zich niet kan verenigen met de voorgenomen uitgifte in erfpacht van het Perceel, dient binnen een termijn van twintig (20) kalenderdagen na datum publicatie van deze bekendmaking een kort geding tegen de Gemeente aanhangig te hebben gemaakt bij de voorzieningenrechter van de rechtbank Amsterdam. Genoemde termijn merkt het college van burgemeester en wethouders aan als een vervaltermijn. Als binnen de opgegeven termijn van twintig (20) kalenderdagen geen kort geding tegen de Gemeente aanhangig is gemaakt, zal de Gemeente uitvoering geven aan haar voornemen. </text:p>
            <text:p text:style-name="al"/>
            <text:p text:style-name="al">Bij gebreke van het tijdig aanhangig maken van een kort geding, vervalt het recht tegen al het voornoemde in rechte op te komen en/of daarop enige vordering tot schadevergoeding of welke andere aanspraak dan ook te baseren, althans heeft u uw rechten daarop verwerkt. Er liggen geen stukken ter inzage. Als u vragen of opmerkingen heeft, kunt u per e-mail contact opnemen met mr. S. van der Linden (s.van.der.linden@amstelveen.nl).</text:p>
            <text:p text:style-name="al"/>
            <text:p text:style-name="al">Met deze publicatie geeft de Gemeente uitvoering aan het arrest van de Hoge Raad van 26 november 2021 (ECLI:NL:HR:2021:1778).</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792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92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92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Amstelveen</meta:user-defined>
    <meta:user-defined meta:name="OVERHEID.Informatietype/DC.type">officiële publicatie</meta:user-defined>
    <meta:user-defined meta:name="OVERHEIDop.Rubriek/DC.type">overige overheidsinformatie</meta:user-defined>
    <meta:user-defined meta:name="OVERHEID.Gemeente/OVERHEID.authority">Amstelveen</meta:user-defined>
    <meta:user-defined meta:name="OVERHEID.Gemeente/DCTERMS.publisher">Amstelveen</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Gemeente Amstelveen - Kennisgeving voornemen tot uitgifte erfpacht percelen aan de Appellaan/Notenlaan te Amstelveen</meta:user-defined>
    <meta:user-defined meta:name="DCTERMS.W3CDTF/DCTERMS.available">2025-10-16</meta:user-defined>
    <meta:user-defined meta:name="OVERHEIDop.externeBijlage">Kennisgeving uitgifte in erfp. AppellaanNotenlaan|exb-2025-37460</meta:user-defined>
    <meta:user-defined meta:name="DCTERMS.W3CDTF/OVERHEIDop.jaargang">2025</meta:user-defined>
    <meta:user-defined meta:name="OVERHEIDop.publicationIssue">447923</meta:user-defined>
    <meta:user-defined meta:name="OVERHEIDop.GmbID/DC.identifier">gmb-2025-447923</meta:user-defined>
    <meta:user-defined meta:name="OVERHEIDop.versieInformatie"/>
  </office:meta>
</office:document-meta>
</file>