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Zierikzee, Hofferstraat    - het vergroenen van Hofferplein, kappen boom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groenen van Hofferplein, kappen boomZaaknummer: 1608777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47921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921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921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609488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Omgevingsvergunning, Zierikzee, Hofferstraat    - het vergroenen van Hofferplein, kappen boomAanvraag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921</meta:user-defined>
    <meta:user-defined meta:name="OVERHEIDop.GmbID/DC.identifier">gmb-2025-447921</meta:user-defined>
    <meta:user-defined meta:name="OVERHEIDop.versieInformatie"/>
  </office:meta>
</office:document-meta>
</file>