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te Follega: melding toepassen van grond of baggerspecie op of in de landbodem. (Z.823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7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33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raatweg te Follega: melding toepassen van grond of baggerspecie op of in de landbodem. (Z.823304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92</meta:user-defined>
    <meta:user-defined meta:name="OVERHEIDop.GmbID/DC.identifier">gmb-2025-44792</meta:user-defined>
    <meta:user-defined meta:name="OVERHEIDop.versieInformatie"/>
  </office:meta>
</office:document-meta>
</file>