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Voorburglaan 3, 4318BL Brouwershaven    - hert vervangen van dakbedekking en aanbrengen isolatie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rt vervangen van dakbedekking en aanbrengen isolatieZaaknummer: 1609224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47917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91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91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09506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Voorburglaan 3, 4318BL Brouwershaven    - hert vervangen van dakbedekking en aanbrengen isolatieAanvraag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917</meta:user-defined>
    <meta:user-defined meta:name="OVERHEIDop.GmbID/DC.identifier">gmb-2025-447917</meta:user-defined>
    <meta:user-defined meta:name="OVERHEIDop.versieInformatie"/>
  </office:meta>
</office:document-meta>
</file>