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beoordeling levensgedrag Delft</text:p>
      <text:section text:name="regeling_id1-3-2" text:style-name="regeling">
        <text:section text:name="aanhef_id1-3-2-1" text:style-name="aanhef">
          <text:section text:name="preambule_id1-3-2-1-1" text:style-name="preambule">
            <text:p text:style-name="al">De burgemeester van Delft,</text:p>
            <text:p text:style-name="al"/>
            <text:p text:style-name="al">gezien het voorstel d.d. 6 oktober 2025, met kenmerk 6294723,</text:p>
            <text:p text:style-name="al"/>
            <text:p text:style-name="al">gelet op de artikelen 2:64 en 3:5 van de Algemene plaatselijke verordening voor Delft, artikel 8 en artikel 35 van de Alcoholwet, artikel 15 van de Alcoholverordening Delft 2023, artikel 4 van het Speelautomatenbesluit 2000, en artikel 4:81 van de Algemene wet bestuursrecht,</text:p>
            <text:p text:style-name="al"/>
            <text:p text:style-name="al">b e s l u i t:</text:p>
            <text:p text:style-name="al"/>
            <text:p text:style-name="al">vast te stellen de volgende:</text:p>
            <text:p text:style-name="al"/>
            <text:p text:style-name="al">
            <text:span text:style-name="nadrukvet">Beleidsregel beoordeling levensgedrag Delf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middelenmisbruik (alcoholmisbruik en gebruik va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
              <text:p text:style-name="al">Voor meerdere vergunningen die de burgemeester op grond van de Algemene plaatselijke verordening voor Delft en de Alcoholwet kan verlenen, geldt daarom dat exploitanten, leidinggevenden en beheerders ‘niet in enig opzicht van slecht levensgedrag’ mogen zijn. Bij de invulling van dit criterium komt de burgemeester beoordelingsruimte toe. Per geval moet hij onderbouwen welke feiten of omstandigheden reden zijn om het levensgedrag tegen te werpen.</text:p>
              <text:p text:style-name="al"/>
              <text:p text:style-name="al">Deze beleidsregel geeft een nadere invulling van het begrip ‘slecht levensgedrag’ zoals opgenomen in de Algemene plaatselijke verordening voor Delft (hierna: APV), de Alcoholwet en het Speelautomatenbesluit 2000 (hierna: Speelautomatenbesluit). Zij bevat een uiteenzetting van de gegevensbronnen die de burgemeester raadpleegt en de wijze waarop die informatie wordt betrokken bij de besluitvorming.</text:p>
              <text:p text:style-name="al"/>
              <text:p text:style-name="al">De toets van het levensgedrag van een aanvrager of vergunninghouder,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Definities</text:p>
              <text:list text:style-name="id1-3-2-2-2-2-2">
                <text:list-item text:style-override="id1-3-2-2-2-2-2-1">
                  <text:number>-</text:number>
                  <text:p text:style-name="al">APV: Algemene plaatselijke verordening voor Delft;</text:p>
                </text:list-item>
                <text:list-item text:style-override="id1-3-2-2-2-2-2-2">
                  <text:number>-</text:number>
                  <text:p text:style-name="al">beheerder: de natuurlijke persoon of personen die de onmiddellijke feitelijke leiding uitoefent in een seksinrichting of escortbedrijf;</text:p>
                </text:list-item>
                <text:list-item text:style-override="id1-3-2-2-2-2-2-3">
                  <text:number>-</text:number>
                  <text:p text:style-name="al">belastingdienst: de Rijksbelastingdienst;</text:p>
                </text:list-item>
                <text:list-item text:style-override="id1-3-2-2-2-2-2-4">
                  <text:number>-</text:number>
                  <text:p text:style-name="al">Bibob-onderzoek: een toets van de burgemeester op grond van de Wet bevordering integriteitsbeoordelingen door het openbaar bestuur (Wet Bibob);</text:p>
                </text:list-item>
                <text:list-item text:style-override="id1-3-2-2-2-2-2-5">
                  <text:number>-</text:number>
                  <text:p text:style-name="al">exploitant: de natuurlijke persoon of de bestuurders van een rechtspersoon of hun gevolmachtigden, voor wiens rekening en risico het bedrijf wordt uitgeoefend;</text:p>
                </text:list-item>
                <text:list-item text:style-override="id1-3-2-2-2-2-2-6">
                  <text:number>-</text:number>
                  <text:p text:style-name="al">IND: de Immigratie- en Naturalisatiedienst;</text:p>
                </text:list-item>
                <text:list-item text:style-override="id1-3-2-2-2-2-2-7">
                  <text:number>-</text:number>
                  <text:p text:style-name="al">informatiebronnen: bronnen die worden geraadpleegd om levensgedrag te toetsen zoals informatie uit openbare bronnen, van de politie, het Justitieel Documentatiesysteem etc.;</text:p>
                </text:list-item>
                <text:list-item text:style-override="id1-3-2-2-2-2-2-8">
                  <text:number>-</text:number>
                  <text:p text:style-name="al">Justitieel Documentatie Systeem: het register met daarin misdrijven door en overtredingen van natuurlijke personen en rechtspersonen;</text:p>
                </text:list-item>
                <text:list-item text:style-override="id1-3-2-2-2-2-2-9">
                  <text:number>-</text:number>
                  <text:p text:style-name="al">leidinggevende: de natuurlijke persoon of de bestuurders van een rechtspersoon of hun gevolmachtigden, voor wiens rekening en risico het horecabedrijf of het slijtersbedrijf wordt uitgeoefend en/of de natuurlijke persoon, die algemene leiding geeft aan een onderneming, waarin het horecabedrijf of het slijtersbedrijf wordt uitgeoefend in één of meer inrichtingen;</text:p>
                </text:list-item>
                <text:list-item text:style-override="id1-3-2-2-2-2-2-10">
                  <text:number>-</text:number>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2-2-2-11">
                  <text:number>-</text:number>
                  <text:p text:style-name="al">ondernemer: de natuurlijke persoon of de wettelijk vertegenwoordiger van een rechtspersoon die een hoogdrempelige inrichting, als bedoeld in artikel 30, onder d en artikel 30c, vierde en vijfde lid, van de Wet op de kansspelen drijft;</text:p>
                </text:list-item>
                <text:list-item text:style-override="id1-3-2-2-2-2-2-12">
                  <text:number>-</text:number>
                  <text:p text:style-name="al">pleegdatum: datum waarop het feit is gepleegd;</text:p>
                </text:list-item>
                <text:list-item text:style-override="id1-3-2-2-2-2-2-13">
                  <text:number>-</text:number>
                  <text:p text:style-name="al">RIEC: Regionaal Informatie- en Expertise Centrum;</text:p>
                </text:list-item>
                <text:list-item text:style-override="id1-3-2-2-2-2-2-14">
                  <text:number>-</text:number>
                  <text:p text:style-name="al">slecht levensgedrag: één of meerdere gedraging(en) van een exploitant, leidinggevende, ondernemer of beheerder van een vergunningplichtige inrichting die aanleiding geeft dan wel geven om een vergunning te weigeren dan wel een vergunning in te trekken.</text:p>
                </text:list-item>
                <text:list-item text:style-override="id1-3-2-2-2-2-2-15">
                  <text:number>-</text:number>
                  <text:p text:style-name="al">vergunning: de vergunning als bedoeld in de APV, de Wet op de kansspelen, de Alcoholwet en de Alcoholverordening, waaronder mede begrepen het verlof alcoholvrije drank, in de zin van artikel 14, eerste lid, van de Alcoholverordening.</text:p>
                </text:list-item>
              </text:list>
            </text:section>
            <text:section text:name="artikel_id1-3-2-2-2-3" text:style-name="artikel">
              <text:p text:style-name="artikel_kop_titel"><text:span text:style-name="artikel_kop_label">Artikel</text:span> <text:span text:style-name="artikel_kop_nr">2.2</text:span> Reikwijdte beleidsregel</text:p>
              <text:p text:style-name="al">Met deze beleidsregel vult de burgemeester in hoe hij uitvoering geeft aan de beoordeling van het levensgedrag, zoals bedoeld in de APV, de Alcoholwet, de Alcoholverordening Delft 2023 (hierna: Alcoholverordening), de Wet op de kansspelen en het Speelautomatenbesluit.</text:p>
            </text:section>
            <text:section text:name="artikel_id1-3-2-2-2-4" text:style-name="artikel">
              <text:p text:style-name="artikel_kop_titel"><text:span text:style-name="artikel_kop_label">Artikel</text:span> <text:span text:style-name="artikel_kop_nr">2.3</text:span> Toepassing beleidsregel</text:p>
              <text:p text:style-name="al">Deze beleidsregel is van toepassing op alle bedrijven en activiteiten, waarvoor ingevolge de in artikel 2.2 genoemde regelingen een vergunningplicht geldt en waarbij de burgemeester de bevoegdheid heeft de vergunning te weigeren of in te trekken, indien de exploitant, de leidinggevende, de ondernemer of de beheerder in enig opzicht van slecht levensgedrag is.</text:p>
            </text:section>
            <text:section text:name="artikel_id1-3-2-2-2-5" text:style-name="artikel">
              <text:p text:style-name="artikel_kop_titel"><text:span text:style-name="artikel_kop_label">Artikel</text:span> <text:span text:style-name="artikel_kop_nr">2.4</text:span> Informatiebronnen</text:p>
              <text:list text:style-name="id1-3-2-2-2-5-2">
                <text:list-item text:style-override="id1-3-2-2-2-5-2">
                  <text:number>1.</text:number>
                  <text:p text:style-name="al">De burgemeester onderbouwt bij de weigering dan wel intrekking van de vergunning welke feiten of omstandigheden reden zijn om het levensgedrag tegen te werpen.</text:p>
                </text:list-item>
                <text:list-item text:style-override="id1-3-2-2-2-5-3">
                  <text:number>2.</text:number>
                  <text:p text:style-name="al">De burgemeester weegt bij de toets van het levensgedrag diverse gegevens in samenhang.</text:p>
                </text:list-item>
                <text:list-item text:style-override="id1-3-2-2-2-5-4">
                  <text:number>3.</text:number>
                  <text:p text:style-name="al">De belangrijkste informatiebronnen, die hierbij gebruikt worden zijn:</text:p>
                  <text:list text:style-name="id1-3-2-2-2-5-4-3">
                    <text:list-item text:style-override="id1-3-2-2-2-5-4-3-1">
                      <text:number>a.</text:number>
                      <text:p text:style-name="al">informatie van de politie;</text:p>
                    </text:list-item>
                    <text:list-item text:style-override="id1-3-2-2-2-5-4-3-2">
                      <text:number>b.</text:number>
                      <text:p text:style-name="al">het Justitieel Documentatie Systeem;</text:p>
                    </text:list-item>
                    <text:list-item text:style-override="id1-3-2-2-2-5-4-3-3">
                      <text:number>c.</text:number>
                      <text:p text:style-name="al">handhavingsgegevens en overige gegevens waarover de gemeente beschikt;</text:p>
                    </text:list-item>
                    <text:list-item text:style-override="id1-3-2-2-2-5-4-3-4">
                      <text:number>d.</text:number>
                      <text:p text:style-name="al">informatie uit een Bibob-onderzoek;</text:p>
                    </text:list-item>
                    <text:list-item text:style-override="id1-3-2-2-2-5-4-3-5">
                      <text:number>e.</text:number>
                      <text:p text:style-name="al">informatie uit openbare bronnen.</text:p>
                    </text:list-item>
                  </text:list>
                </text:list-item>
                <text:list-item text:style-override="id1-3-2-2-2-5-5">
                  <text:number>4.</text:number>
                  <text:p text:style-name="al">Indien noodzakelijk kan de burgemeester via het RIEC informatie inwinnen bij de Nederlandse Arbeidsinspectie, de Belastingdienst, de Douane en de IND.</text:p>
                </text:list-item>
              </text:list>
            </text:section>
            <text:section text:name="artikel_id1-3-2-2-2-6" text:style-name="artikel">
              <text:p text:style-name="artikel_kop_titel"><text:span text:style-name="artikel_kop_label">Artikel</text:span> <text:span text:style-name="artikel_kop_nr">2.5</text:span> Medewerkingsplicht</text:p>
              <text:p text:style-name="al">Exploitanten, leidinggevenden, ondernemers en beheerders verlenen medewerking aan toezichthouders, delen informatie proactief en zijn eerlijk over de feiten en omstandigheden die zich hebben voorgedaan en relevant zijn voor het beoordelen van het levensgedrag.</text:p>
            </text:section>
            <text:section text:name="artikel_id1-3-2-2-2-7" text:style-name="artikel">
              <text:p text:style-name="artikel_kop_titel"><text:span text:style-name="artikel_kop_label">Artikel</text:span> <text:span text:style-name="artikel_kop_nr">2.6</text:span> Beoordeling levensgedrag</text:p>
              <text:list text:style-name="id1-3-2-2-2-7-2">
                <text:list-item text:style-override="id1-3-2-2-2-7-2">
                  <text:number>1.</text:number>
                  <text:p text:style-name="al">De burgemeester bepaalt per geval, of er sprake is van slecht levensgedrag dat moet leiden tot het weigeren of intrekken van de vergunning.</text:p>
                </text:list-item>
                <text:list-item text:style-override="id1-3-2-2-2-7-3">
                  <text:number>2.</text:number>
                  <text:p text:style-name="al">De toetsing vindt plaats naar aanleiding van de vergunningaanvraag of een bijschrijving van een leidinggevende of beheerder.</text:p>
                </text:list-item>
                <text:list-item text:style-override="id1-3-2-2-2-7-4">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of ondernemer. Bij de toetsing weegt de burgemeester alle relevante feiten en omstandigheden in samenhang met en in relatie tot de vergunning.</text:p>
                </text:list-item>
                <text:list-item text:style-override="id1-3-2-2-2-7-5">
                  <text:number>4.</text:number>
                  <text:p text:style-name="al">De volgende feiten en gedragingen kunnen in ieder geval worden betrokken bij de beoordeling van het levensgedrag:</text:p>
                  <text:list text:style-name="id1-3-2-2-2-7-5-3">
                    <text:list-item text:style-override="id1-3-2-2-2-7-5-3-1">
                      <text:number>a.</text:number>
                      <text:p text:style-name="al">feiten en gedragingen die zijn verwoord in processen-verbaal, bestuurlijke rapportages of mutaties van de politie;</text:p>
                    </text:list-item>
                    <text:list-item text:style-override="id1-3-2-2-2-7-5-3-2">
                      <text:number>b.</text:number>
                      <text:p text:style-name="al">feiten en gedragingen die zijn neergelegd in rapportages van toezichthouders;</text:p>
                    </text:list-item>
                    <text:list-item text:style-override="id1-3-2-2-2-7-5-3-3">
                      <text:number>c.</text:number>
                      <text:p text:style-name="al">feiten en gedragingen die blijken uit strafrechtelijke procedures;</text:p>
                    </text:list-item>
                    <text:list-item text:style-override="id1-3-2-2-2-7-5-3-4">
                      <text:number>d.</text:number>
                      <text:p text:style-name="al">strafrechtelijke veroordelingen, transacties en strafbeschikkingen;</text:p>
                    </text:list-item>
                    <text:list-item text:style-override="id1-3-2-2-2-7-5-3-5">
                      <text:number>e.</text:number>
                      <text:p text:style-name="al">zaken waarin het Openbaar Ministerie niet-ontvankelijk is verklaard;</text:p>
                    </text:list-item>
                    <text:list-item text:style-override="id1-3-2-2-2-7-5-3-6">
                      <text:number>f.</text:number>
                      <text:p text:style-name="al">zaken die zijn geseponeerd;</text:p>
                    </text:list-item>
                    <text:list-item text:style-override="id1-3-2-2-2-7-5-3-7">
                      <text:number>g.</text:number>
                      <text:p text:style-name="al">het structureel overtreden van wet- en regelgeving waarvoor bestuursrechtelijke maatregelen, zoals boetes of lasten onder dwangsom, kunnen worden opgelegd.</text:p>
                    </text:list-item>
                  </text:list>
                </text:list-item>
                <text:list-item text:style-override="id1-3-2-2-2-7-6">
                  <text:number>5.</text:number>
                  <text:p text:style-name="al">In de bijlage bij deze beleidsregel is een niet-limitatief overzicht opgenomen van feiten die meewegen in de toets op levensgedrag. De bijlage wordt met deze beleidsregel vastgesteld.</text:p>
                </text:list-item>
              </text:list>
            </text:section>
            <text:p text:style-name="hoofdstuk_bottom"/>
          </text:section>
          <text:section text:name="hoofdstuk_id1-3-2-2-3" text:style-name="hoofdstuk">
            <text:p text:style-name="hoofdstuk_kop"><text:span text:style-name="label">Hoofdstuk</text:span> <text:span text:style-name="nr">3</text:span> Nadere uitwerking per type bedrijf of activiteit</text:p>
            <text:section text:name="artikel_id1-3-2-2-3-2" text:style-name="artikel">
              <text:p text:style-name="artikel_kop_titel"><text:span text:style-name="artikel_kop_label">Artikel</text:span> <text:span text:style-name="artikel_kop_nr">3.1</text:span> Regels voor ieder type bedrijf of activiteit</text:p>
              <text:p text:style-name="al">Bij de beoordeling van het levensgedrag van exploitanten, leidinggevenden, ondernemers en beheerders van ieder type bedrijf of activiteit, worden de volgende factoren betrokken:</text:p>
              <text:list text:style-name="id1-3-2-2-3-2-3">
                <text:list-item text:style-override="id1-3-2-2-3-2-3-1">
                  <text:number>a.</text:number>
                  <text:p text:style-name="al">het type inrichting;</text:p>
                </text:list-item>
                <text:list-item text:style-override="id1-3-2-2-3-2-3-2">
                  <text:number>b.</text:number>
                  <text:p text:style-name="al">de 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p text:style-name="al"/>
                  <text:p text:style-name="al">Bij de berekening van de periode van vijf jaar gelden de volgende uitgangspunten:</text:p>
                  <text:list text:style-name="id1-3-2-2-3-2-3-2-5">
                    <text:list-item text:style-override="id1-3-2-2-3-2-3-2-5-1">
                      <text:number>1°</text:number>
                      <text:p text:style-name="al">de pleegdatum is leidend;</text:p>
                    </text:list-item>
                    <text:list-item text:style-override="id1-3-2-2-3-2-3-2-5-2">
                      <text:number>2°</text:number>
                      <text:p text:style-name="al">voor de berekening van de laatste vijf jaar telt de periode waarin een onvoorwaardelijke vrijheidsstraf of voorlopige hechtenis is ondergaan niet mee;</text:p>
                    </text:list-item>
                    <text:list-item text:style-override="id1-3-2-2-3-2-3-2-5-3">
                      <text:number>3°</text:number>
                      <text:p text:style-name="al">de peildatum voor het vaststellen van de periode van vijf jaar is de datum van de aanvraag van de vergunning, de tussentijdse bijschrijving van een exploitant, leidinggevende of beheerder of de datum van het besluit tot intrekking van de vergunning;</text:p>
                    </text:list-item>
                    <text:list-item text:style-override="id1-3-2-2-3-2-3-2-5-4">
                      <text:number>4°</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3-2-3-3">
                  <text:number>c.</text:number>
                  <text:p text:style-name="al">het type feiten. Er is sprake van gedragingen die naar hun aard en ernst de vrees rechtvaardigen dat de aanwezigheid van de exploitant, leidinggevende, ondernemer of beheerder - als verantwoordelijke voor de exploitatie van het bedrijf of de activiteit -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text:p>
                </text:list-item>
                <text:list-item text:style-override="id1-3-2-2-3-2-3-4">
                  <text:number>d.</text:number>
                  <text:p text:style-name="al">de mate van samenhang van de gedragingen met de activiteit waarvoor de vergunningplicht geldt, evenals gedragingen die een exploitant, ondernemer, beheerder of leidinggevende in de privésfeer heeft begaan;</text:p>
                </text:list-item>
                <text:list-item text:style-override="id1-3-2-2-3-2-3-5">
                  <text:number>e.</text:number>
                  <text:p text:style-name="al">de omstandigheid of er een sanctie is opgelegd en de zwaarte van deze sanctie. Het is niet vereist dat er een sanctie is opgelegd om een feit mee te kunnen nemen in de beoordeling van het levensgedrag. Bij een sepot vanwege gebrek aan bewijs kan het feitencomplex informatie bevatten over de houding en het gedrag van de exploitant, de leidinggevende, de ondernemer of de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3-2-3-6">
                  <text:number>f.</text:number>
                  <text:p text:style-name="al">de leeftijd op de pleegdatum en de huidige leeftijd van de exploitant, leidinggevende, ondernemer of beheerder. Ook feiten gepleegd als minderjarige, kunnen bij de beoordeling worden betrokken;</text:p>
                </text:list-item>
                <text:list-item text:style-override="id1-3-2-2-3-2-3-7">
                  <text:number>g.</text:number>
                  <text:p text:style-name="al">de omstandigheid of de exploitant, leidinggevende, ondernemer of beheerder verwijtbaar of nalatig betrokken is geweest bij een pand dat op last van de burgemeester op grond van artikel 13b van de Opiumwet, artikel 174a van de Gemeentewet, of artikel 2:29, 2:64, 2:65, 3:7 of 3:16 van de APV is gesloten.</text:p>
                </text:list-item>
              </text:list>
            </text:section>
            <text:section text:name="artikel_id1-3-2-2-3-3" text:style-name="artikel">
              <text:p text:style-name="artikel_kop_titel"><text:span text:style-name="artikel_kop_label">Artikel</text:span> <text:span text:style-name="artikel_kop_nr">3.2</text:span> Alcoholschenkend horecabedrijf en slijtersbedrijf</text:p>
              <text:p text:style-name="al">De burgemeester weegt bij de beoordeling van het levensgedrag van exploitanten en leidinggevenden van alcoholschenkende inrichtingen alcoholgerelateerde feiten verzwaard mee.</text:p>
            </text:section>
            <text:section text:name="artikel_id1-3-2-2-3-4" text:style-name="artikel">
              <text:p text:style-name="artikel_kop_titel"><text:span text:style-name="artikel_kop_label">Artikel</text:span> <text:span text:style-name="artikel_kop_nr">3.3</text:span> Seksbedrijven</text:p>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section>
            <text:section text:name="artikel_id1-3-2-2-3-5" text:style-name="artikel">
              <text:p text:style-name="artikel_kop_titel"><text:span text:style-name="artikel_kop_label">Artikel</text:span> <text:span text:style-name="artikel_kop_nr">3.4</text:span> Bedrijven in een aangewezen gebied, gebouw of bedrijfsmatige activiteiten</text:p>
              <text:p text:style-name="al">In het geval van bedrijven, die op grond van artikel 2:64 van de APV vergunningplichtig zijn, betrekt de burgemeester bij de beoordeling van het levensgedrag ook de reden voor deze vergunningplicht.</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Inwerkingtreding</text:p>
              <text:p text:style-name="al">Deze beleidsregel treedt een dag na de bekendmaking in het elektronische gemeenteblad in werking.</text:p>
            </text:section>
            <text:section text:name="artikel_id1-3-2-2-4-3" text:style-name="artikel">
              <text:p text:style-name="artikel_kop_titel"><text:span text:style-name="artikel_kop_label">Artikel</text:span> <text:span text:style-name="artikel_kop_nr">4.2</text:span> Citeertitel</text:p>
              <text:p text:style-name="al">Deze beleidsregel wordt aangehaald als: Beleidsregel beoordeling levensgedrag Delft.</text:p>
            </text:section>
            <text:p text:style-name="hoofdstuk_bottom"/>
          </text:section>
        </text:section>
        <text:section text:name="regeling-sluiting_id1-3-2-3" text:style-name="regeling-sluiting">
          <text:section text:name="ondertekening_id1-3-2-3-1">
            <text:p><text:span text:style-name="functie">Aldus vastgesteld op 6 oktober 2025 te Delft,</text:span></text:p>
          </text:section>
          <text:section text:name="ondertekening_id1-3-2-3-2">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3.1, sub a</text:span>
        </text:p>
          <text:p text:style-name="al">Een coffeeshop, lunchroom, shishalounge of fastfoodrestaurant zijn bijvoorbeeld verschillend van karakter en trekken overwegend een ander publiek aan. Ze brengen daarom verschillende risico’s en verantwoordelijkheden voor de exploitant en leidinggevende met zich mee.</text:p>
          <text:p text:style-name="al"/>
          <text:p text:style-name="al">
          <text:span text:style-name="nadrukvet">Artikel 3.2</text:span>
        </text:p>
          <text:p text:style-name="al">Exploitanten en leidinggevenden hebben een voorbeeldfunctie en zijn verantwoordelijk voor hun bezoekers. In het kader van deze verantwoordelijkheid moeten zij bezoekers er bijvoorbeeld van weerhouden bepaalde middelen in te nemen. Alcoholgerelateerde feiten zijn daarom relevant voor de toets op levensgedrag. Bij alcoholschenkende horecabedrijven en slijtersbedrijven wegen overtredingen als rijden onder invloed van alcohol en openbaar dronkenschap zwaar mee in de beoordeling.</text:p>
          <text:p text:style-name="al"/>
          <text:p text:style-name="al">
          <text:span text:style-name="nadrukvet">Artikel 3.3</text:span>
        </text:p>
          <text:p text:style-name="al">Schuldenproblematiek, betrokkenheid bij (huiselijk) geweld, drugshandel, uitbuiting en mensenhandel zijn voorbeelden van omstandigheden die iets kunnen zeggen over het referentiekader van de exploitant of beheerder.</text:p>
        </text:section>
        <text:section text:name="bijlage_id1-3-2-5" text:style-name="bijlage">
          <text:p text:style-name="bijlage_top"/>
          <text:p text:style-name="hoofdstuk_kop"><text:span text:style-name="label">Bijlage</text:span> <text:span text:style-name="nr">bij</text:span> de Beleidsregel beoordeling levensgedrag Delft</text:p>
          <text:p text:style-name="al"/>
          <text:p text:style-name="al">
          <text:span text:style-name="nadrukvet">Overzicht van de meest relevante feiten en gedragingen</text:span>
        </text:p>
          <text:p text:style-name="al">De onderstaande lijst betreft een niet-limitatieve opsomming van feiten en gedragingen die meewegen in de beoordeling van het levensgedrag.</text:p>
          <text:p text:style-name="al"/>
          <text:list text:style-name="id1-3-2-5-6">
            <text:list-item text:style-override="id1-3-2-5-6-1">
              <text:number>1.</text:number>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list-item>
            <text:list-item text:style-override="id1-3-2-5-6-2">
              <text:number>2.</text:number>
              <text:p text:style-name="al">
              <text:span text:style-name="nadrukvet">
                <text:span text:style-name="nadrukvet">Alcoholgerelateerde feiten</text:span>
              </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list-item>
            <text:list-item text:style-override="id1-3-2-5-6-3">
              <text:number>3.</text:number>
              <text:p text:style-name="al">
              <text:span text:style-name="nadrukvet">
                <text:span text:style-name="nadrukvet">Drugsgerelateerde feiten</text:span>
              </text:span>
            </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list-item>
            <text:list-item text:style-override="id1-3-2-5-6-4">
              <text:number>4.</text:number>
              <text:p text:style-name="al">
              <text:span text:style-name="nadrukvet">Wapens en munitie</text:span>
            </text:p>
              <text:p text:style-name="al">Bezit en handel in wapens of munitie als bedoeld in de Wet Wapens en Munitie</text:p>
              <text:p text:style-name="al">Schiet- of steekpartijen</text:p>
            </text:list-item>
            <text:list-item text:style-override="id1-3-2-5-6-5">
              <text:number>5.</text:number>
              <text:p text:style-name="al">
              <text:span text:style-name="nadrukvet">Vermogensdelicten</text:span>
            </text:p>
              <text:p text:style-name="al">Verduistering</text:p>
              <text:p text:style-name="al">Heling</text:p>
              <text:p text:style-name="al">Chantage of afpersing</text:p>
              <text:p text:style-name="al">Witwassen</text:p>
              <text:p text:style-name="al">Fraude</text:p>
              <text:p text:style-name="al">Vals/vervalst geld aanmaken of vals/vervalst geld uitgeven</text:p>
              <text:p text:style-name="al">Oplichting en flessentrekkerij</text:p>
            </text:list-item>
            <text:list-item text:style-override="id1-3-2-5-6-6">
              <text:number>6.</text:number>
              <text:p text:style-name="al">
              <text:span text:style-name="nadrukvet">Zedendelicten en mensenhandel</text:span>
            </text:p>
              <text:p text:style-name="al">Zedendelicten</text:p>
              <text:p text:style-name="al">Vervaardigen/bezit/verspreiden van kinderporno</text:p>
              <text:p text:style-name="al">Gijzeling of ontvoering</text:p>
              <text:p text:style-name="al">Mensenhandel, arbeidsuitbuiting en mensensmokkel</text:p>
            </text:list-item>
            <text:list-item text:style-override="id1-3-2-5-6-7">
              <text:number>7.</text:number>
              <text:p text:style-name="al">
              <text:span text:style-name="nadrukvet">Niet meewerken met de politie en toezichthouders en het niet opvolgen van rechtelijke uitspraken</text:span>
            </text:p>
              <text:p text:style-name="al">Wederspannigheid</text:p>
              <text:p text:style-name="al">Niet voldoen aan bevel of vordering</text:p>
              <text:p text:style-name="al">Valse aangifte</text:p>
              <text:p text:style-name="al">Vals ID opgeven</text:p>
              <text:p text:style-name="al">Weigeren ademanalyse/ bloedproef/ vervangend (urine) onderzoek</text:p>
              <text:p text:style-name="al">Rijden tijdens rijverbod/ Rijden terwijl rijbewijs is ingevorderd/ Rijden tijdens rijontzegging</text:p>
              <text:p text:style-name="al">Overtreding huisverbod</text:p>
              <text:p text:style-name="al">Omkoping ambtenaar in functie</text:p>
            </text:list-item>
            <text:list-item text:style-override="id1-3-2-5-6-8">
              <text:number>8.</text:number>
              <text:p text:style-name="al">
              <text:span text:style-name="nadrukvet">Verplichtingen inzake Rijksbelastingen</text:span>
            </text:p>
              <text:p text:style-name="al">Niet nakomen van fiscale verplichtingen op grond van Invorderingswet 1990</text:p>
              <text:p text:style-name="al">Niet nakomen van fiscale verplichtingen op grond van de Algemene wet inzake rijksbelastingen</text:p>
            </text:list-item>
            <text:list-item text:style-override="id1-3-2-5-6-9">
              <text:number>9.</text:number>
              <text:p text:style-name="al">
              <text:span text:style-name="nadrukvet">Openbare orde en APV</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list-item>
            <text:list-item text:style-override="id1-3-2-5-6-10">
              <text:number>10.</text:number>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 kenteken</text:p>
              <text:p text:style-name="al">Onverzekerd rijden</text:p>
            </text:list-item>
            <text:list-item text:style-override="id1-3-2-5-6-11">
              <text:number>11.</text:number>
              <text:p text:style-name="al">
              <text:span text:style-name="nadrukvet">Overig</text:span>
            </text:p>
              <text:p text:style-name="al">Diefstal/ Overval</text:p>
              <text:p text:style-name="al">Zakkenrollerij/ Straatroof</text:p>
              <text:p text:style-name="al">Oplichting/ Heling</text:p>
              <text:p text:style-name="al">Discriminatie</text:p>
              <text:p text:style-name="al">Belediging</text:p>
              <text:p text:style-name="al">Bedreiging/ Intimidatie</text:p>
              <text:p text:style-name="al">Stalking</text:p>
              <text:p text:style-name="al">Cybercrime</text:p>
              <text:p text:style-name="al">Misdrijven Wet op de kansspelen (WOK)</text:p>
              <text:p text:style-name="al">Huisvredebreuk</text:p>
              <text:p text:style-name="al">Chantage</text:p>
              <text:p text:style-name="al">Machtsmisbruik</text:p>
              <text:p text:style-name="al">Criminele contacten</text:p>
              <text:p text:style-name="al">Deelname aan een criminele organisatie</text:p>
              <text:p text:style-name="al">Lidmaatschap verboden rechtsperso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79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 van het Speelautomatenbesluit 2000]|[1.0:c:BWBR0011373&amp;artikel=4&amp;g=2024-07-01</meta:user-defined>
    <meta:user-defined meta:name="DC.source">artikel 4:81 van de Algemene wet bestuursrecht]|[1.0:c:BWBR0005537&amp;artikel=4%3A81&amp;g=2025-09-01</meta:user-defined>
    <meta:user-defined meta:name="DC.source">artikel 2:64 van de Algemene plaatselijke verordening voor Delft]|[https://lokaleregelgeving.overheid.nl/CVDR185002/23#hoofdstuk_2._paragraaf_14_artikel_2:64</meta:user-defined>
    <meta:user-defined meta:name="DC.source">artikel 3:5 van de Algemene plaatselijke verordening voor Delft]|[https://lokaleregelgeving.overheid.nl/CVDR185002/23#hoofdstuk_3_paragraaf_2_artikel_3:5</meta:user-defined>
    <meta:user-defined meta:name="DC.source">artikel 15 van de Alcoholverordening Delft 2023]|[https://lokaleregelgeving.overheid.nl/CVDR697882/1#hoofdstuk_6_artikel_15</meta:user-defined>
    <meta:user-defined meta:name="OVERHEIDop.referentienummer">6294723</meta:user-defined>
    <meta:user-defined meta:name="DCTERMS.alternative">Beleidsregel beoordeling levensgedrag Delft</meta:user-defined>
    <dc:language>nl</dc:language>
    <meta:user-defined meta:name="OVERHEIDop.locatietype/OVERHEIDop.gebiedsmarkering">Gemeente</meta:user-defined>
    <meta:user-defined meta:name="DC.title">Beleidsregel beoordeling levensgedrag Delft</meta:user-defined>
    <meta:user-defined meta:name="DCTERMS.W3CDTF/DCTERMS.available">2025-10-16</meta:user-defined>
    <meta:user-defined meta:name="DCTERMS.W3CDTF/OVERHEIDop.jaargang">2025</meta:user-defined>
    <meta:user-defined meta:name="OVERHEIDop.publicationIssue">447912</meta:user-defined>
    <meta:user-defined meta:name="OVERHEIDop.betreftRegeling">CVDR745508_1</meta:user-defined>
    <meta:user-defined meta:name="xs:date/OVERHEIDop.startdatum">2025-10-17</meta:user-defined>
    <meta:user-defined meta:name="OVERHEIDop.GmbID/DC.identifier">gmb-2025-447912</meta:user-defined>
    <meta:user-defined meta:name="OVERHEIDop.versieInformatie"/>
  </office:meta>
</office:document-meta>
</file>