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container van 16 oktober tot en met 20 oktober 2025, op een parkeerplaats aan de zijde van De Opkamer 14, 1852RL Heiloo, verzenddatum 14 oktober 2025 (Z2025-00007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79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359</meta:user-defined>
    <meta:user-defined meta:name="DCTERMS.abstract">plaatsen afvalcontainer De Opkamer 12De Opkamer 12, 1852RL Heiloo, verzenddatum 13 oktober 2025 (Z2025-00007359)</meta:user-defined>
    <dc:language>nl</dc:language>
    <meta:user-defined meta:name="OVERHEIDop.locatietype/OVERHEIDop.gebiedsmarkering">Punt</meta:user-defined>
    <meta:user-defined meta:name="DC.title">Verleende vergunning voor het plaatsen van container van 16 oktober tot en met 20 oktober 2025, op een parkeerplaats aan de zijde van De Opkamer 14, 1852RL Heiloo, verzenddatum 14 oktober 2025 (Z2025-00007359)</meta:user-defined>
    <meta:user-defined meta:name="DCTERMS.W3CDTF/DCTERMS.available">2025-10-16</meta:user-defined>
    <meta:user-defined meta:name="DCTERMS.W3CDTF/OVERHEIDop.jaargang">2025</meta:user-defined>
    <meta:user-defined meta:name="OVERHEIDop.publicationIssue">447911</meta:user-defined>
    <meta:user-defined meta:name="OVERHEIDop.GmbID/DC.identifier">gmb-2025-447911</meta:user-defined>
    <meta:user-defined meta:name="OVERHEIDop.versieInformatie"/>
  </office:meta>
</office:document-meta>
</file>