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uisvesting, Koning Wenzelstraat 9 te Deventer (22949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2 van de Huisvestingsverordening Deventer een aanvraag ontvangen voor een omzetting van huisvesting op het adres Koning Wenzelstraat 9 te Deventer. Het betreft een verlenging van de looptijd van de geldende vergunning. </text:p>
            <text:p text:style-name="common-al">De termijn om deze aanvraag in te zien en een zienswijze hierop te geven is van 16 oktober 2025 t/m 29 oktober 2025. Voor inzage van de aanvraag: mail uw verzoek naar <text:a xlink:href="mailto:vergunningen@deventer.nl" xlink:type="simple">vergunningen@deventer.nl</text:a>.Wij sturen u per mail de geanonimiseerde aanvraag. Wilt u hierbij het zaaknummer 229498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79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zettingsvergunning huisvesting, Koning Wenzelstraat 9 te Deventer (229498-202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02</meta:user-defined>
    <meta:user-defined meta:name="OVERHEIDop.GmbID/DC.identifier">gmb-2025-447902</meta:user-defined>
    <meta:user-defined meta:name="OVERHEIDop.versieInformatie"/>
  </office:meta>
</office:document-meta>
</file>