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tocht Sinterklaas 2025, 18 Septembe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301</text:p>
            <text:p text:style-name="common-al">Omschrijving: Intocht Sinterklaas 2025</text:p>
            <text:p text:style-name="common-al">Datum evenement: 15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 18 Septemberplein | 18 Septemberplei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4-10-2025</text:p>
            <text:p text:style-name="common-al">Heeft u direct belang bij deze beslissing? Dan kunt u binnen zes weken, na 14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9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301</meta:user-defined>
    <meta:user-defined meta:name="DCTERMS.abstract">Intocht Sinterklaa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Intocht Sinterklaas 2025, 18 Septemberplei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01</meta:user-defined>
    <meta:user-defined meta:name="OVERHEIDop.GmbID/DC.identifier">gmb-2025-447901</meta:user-defined>
    <meta:user-defined meta:name="OVERHEIDop.versieInformatie"/>
  </office:meta>
</office:document-meta>
</file>