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gewijzigde exploitatievergunning en alcoholwetvergunning voor het restaurant 'Sushi Smitje' aan Westeinde 9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gewijzigde exploitatievergunning en alcoholwetvergunning voor het restaurant 'Sushi Smitje' aan het Westeinde 94 in Maassluis. Dit besluit is genomen op 6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8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en alcoholwetvergunning voor het restaurant 'Sushi Smitje' aan Westeinde 94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99</meta:user-defined>
    <meta:user-defined meta:name="OVERHEIDop.GmbID/DC.identifier">gmb-2025-447899</meta:user-defined>
    <meta:user-defined meta:name="OVERHEIDop.versieInformatie"/>
  </office:meta>
</office:document-meta>
</file>