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ullen en wijzigen beleidsregels Verlagingen Participatiewet gemeente  Westerkwartier 2019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
                <text:span text:style-name="nadrukvet">Voorgesteld besluit</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beleidsregels <text:span text:style-name="nadrukcur">Verlagingen Participatiewet gemeente Westerkwartier 2019</text:span> artikel 5 aan te vullen met lid 3 tot en met 5, inhoudende: </text:p>
                <text:list text:style-name="id1-3-2-2-1-2-1-3">
                  <text:list-item text:style-override="id1-3-2-2-1-2-1-3-1">
                    <text:number>3.</text:number>
                    <text:p text:style-name="al">
                    <text:span text:style-name="nadrukcur">De verlaging als bedoeld in het eerste lid, bedraagt 20% van de gehuwdennorm indien geen kosten van huur of hypotheek en gebruik NUTS voorzieningen van toepassing zijn; </text:span>
                  </text:p>
                  </text:list-item>
                  <text:list-item text:style-override="id1-3-2-2-1-2-1-3-2">
                    <text:number>4.</text:number>
                    <text:p text:style-name="al">
                    <text:span text:style-name="nadrukcur">De verlaging als bedoeld in het eerste lid, bedraagt het bedrag van de normhuur zoals opgenomen in de Wet op de huurtoeslag indien geen kosten zijn verbonden aan het bewonen van een woning zoals huur of hypotheek;</text:span>
                  </text:p>
                  </text:list-item>
                  <text:list-item text:style-override="id1-3-2-2-1-2-1-3-3">
                    <text:number>5.</text:number>
                    <text:p text:style-name="al">
                    <text:span text:style-name="nadrukcur">De verlaging als bedoeld in het eerste lid, bedraagt het normbedrag voor gas, water en/of elektra voor een flat respectievelijk voor één persoon, zoals vastgesteld door het NIBUD indien geen kosten zijn verbonden aan het gebruik van NUTS voorzieningen.</text:span>
                  </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8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a van de Participatiewet]|[1.0:c:BWBR0015703&amp;artikel=22a&amp;g=2019-01-01</meta:user-defined>
    <meta:user-defined meta:name="DC.source">artikel 27 van de Participatiewet]|[1.0:c:BWBR0015703&amp;artikel=27&amp;g=2019-01-01</meta:user-defined>
    <meta:user-defined meta:name="DC.source">artikel 33 van de Participatiewet]|[1.0:c:BWBR0015703&amp;artikel=33&amp;g=2019-01-01</meta:user-defined>
    <meta:user-defined meta:name="OVERHEIDop.referentienummer">1969113743</meta:user-defined>
    <meta:user-defined meta:name="DCTERMS.alternative">Beleidsregels verlagingen Participatiewet gemeente Westerkwartier 2019</meta:user-defined>
    <dc:language>nl</dc:language>
    <meta:user-defined meta:name="OVERHEIDop.locatietype/OVERHEIDop.gebiedsmarkering">Gemeente</meta:user-defined>
    <meta:user-defined meta:name="DC.title">Beleidsregels verlagingen Participatiewet gemeente Westerkwartier 2019</meta:user-defined>
    <meta:user-defined meta:name="DCTERMS.W3CDTF/DCTERMS.available">2025-10-16</meta:user-defined>
    <meta:user-defined meta:name="DCTERMS.W3CDTF/OVERHEIDop.jaargang">2025</meta:user-defined>
    <meta:user-defined meta:name="OVERHEIDop.publicationIssue">447898</meta:user-defined>
    <meta:user-defined meta:name="OVERHEIDop.betreftRegeling">CVDR621044_3</meta:user-defined>
    <meta:user-defined meta:name="xs:date/OVERHEIDop.startdatum">2025-10-17</meta:user-defined>
    <meta:user-defined meta:name="OVERHEIDop.GmbID/DC.identifier">gmb-2025-447898</meta:user-defined>
    <meta:user-defined meta:name="OVERHEIDop.versieInformatie"/>
  </office:meta>
</office:document-meta>
</file>