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Breestraat 69-1 1071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terras op de tweede verdieping, constructieve wijzigingen van de indeling en wijzigen van de zolder naar verblijfsruimte op de derde verdieping met behoud van bestemming daarvan tot één woning</text:p>
            <text:p text:style-name="common-al">Besluit: verleend</text:p>
            <text:p text:style-name="common-al">Besluit verzonden op: 06-10-2025</text:p>
            <text:p text:style-name="common-al">Zaakadres: Van Breestraat 69-1 1071ZG Amsterdam</text:p>
            <text:p text:style-name="common-al">Zaaknummer: Z2025-013868</text:p>
            <text:p text:style-name="common-al">DSO-nummer: 202503310092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386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8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868</meta:user-defined>
    <meta:user-defined meta:name="DCTERMS.abstract">plaatsen van een dakterras op de tweede verdieping, constructieve wijzigingen van de indeling en wijzigen van de zolder naar verblijfs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Breestraat 69-1 1071ZG Amsterdam</meta:user-defined>
    <meta:user-defined meta:name="DCTERMS.W3CDTF/DCTERMS.available">2025-10-16</meta:user-defined>
    <meta:user-defined meta:name="DCTERMS.W3CDTF/OVERHEIDop.jaargang">2025</meta:user-defined>
    <meta:user-defined meta:name="OVERHEIDop.publicationIssue">447893</meta:user-defined>
    <meta:user-defined meta:name="OVERHEIDop.GmbID/DC.identifier">gmb-2025-447893</meta:user-defined>
    <meta:user-defined meta:name="OVERHEIDop.versieInformatie"/>
  </office:meta>
</office:document-meta>
</file>