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gladheidsbestrijdingsplan Renkum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: artikel 15 e.v. Wegenwet;</text:p>
            <text:p text:style-name="al"/>
            <text:p text:style-name="al">overwegende dat ingevolge het Mandaatbesluit gemeente Renkum 2024, vastgesteld op 5 december 2023, aan de beleidsmedewerker/strategisch beheerder wegen is gemandateerd om het gladheidsbestrijdingspla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>het gladheidsbestrijdingsplan d.d. 3-10-2025 vast te stellen, dit besluit treedt in werking op de dag van bekendmaking op overheid.nl, onder gelijktijdige intrekking van het ‘Gladheidsbestrijdingsplan d.d. 15-10-2024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oktober 2025 te Oosterbeek.</text:span></text:p>
            <text:p><text:span text:style-name="functie">BURGEMEESTER EN WETHOUDERS VAN RENKUM</text:span></text:p>
            <text:p><text:span text:style-name="functie">namens hen,</text:span></text:p>
            <text:p><text:span text:style-name="functie">M. (Max) Pijl</text:span></text:p>
            <text:p><text:span text:style-name="functie">Strategisch beheerder We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789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5 van de Wegenwet]|[1.0:c:BWBR0001948&amp;artikel=15&amp;g=2024-01-01</meta:user-defined>
    <meta:user-defined meta:name="DCTERMS.alternative">Besluit vaststelling gladheidsbestrijdingsplan Renkum 2025-2026</meta:user-defined>
    <dc:language>nl</dc:language>
    <meta:user-defined meta:name="OVERHEIDop.locatietype/OVERHEIDop.gebiedsmarkering">Gemeente</meta:user-defined>
    <meta:user-defined meta:name="DC.title">Besluit vaststelling gladheidsbestrijdingsplan Renkum 2025-20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890</meta:user-defined>
    <meta:user-defined meta:name="OVERHEIDop.GmbID/DC.identifier">gmb-2025-447890</meta:user-defined>
    <meta:user-defined meta:name="OVERHEIDop.versieInformatie"/>
  </office:meta>
</office:document-meta>
</file>