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wijziging omgevingsplan gemeente Veenendaal t.b.v. het 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enendaal is bezig met een wijziging van het omgevingsplan voor het gebied het Ambacht. </text:p>
            <text:p text:style-name="common-al">Dit is grofweg het gebied tussen de Industrielaan, de Groeneveldselaan en de Industrielaan. Inclusief het deel ten zuidwesten van de Industrielaan, tussen de Laan der Techniek en de Produktiestraat. </text:p>
            <text:p text:style-name="common-al">
            <text:span text:style-name="nadrukvet">Omschrijving van het plan</text:span>
          </text:p>
            <text:p text:style-name="common-al">Het Ambacht is een verouderd bedrijventerrein in Veenendaal. Van dit gebied willen we de komende jaren een gemengd gebied maken met maximaal 2.500 woningen, een park en diverse voorzieningen. </text:p>
            <text:p text:style-name="common-al">Voor dit gebied heeft de gemeenteraad in maart 2024 een Ontwikkelkader Ambacht vastgesteld. </text:p>
            <text:p text:style-name="common-al">De wijziging van het Omgevingsplan is nodig om regels op te stellen voor de voorziene ontwikkelingen. Op basis daarvan kan dan een omgevingsvergunning worden verleend. </text:p>
            <text:p text:style-name="common-al">Dit kan pas als het gewijzigde Omgevingsplan door de gemeenteraad is vastgesteld en in werking treedt. </text:p>
            <text:p text:style-name="common-al">
            <text:span text:style-name="nadrukvet">Participatie</text:span>
          </text:p>
            <text:p text:style-name="common-al">De plannen binnen het Ambacht zijn al eerder besproken met pand- en grondeigenaren en andere belanghebbenden. </text:p>
            <text:p text:style-name="common-al">Zodra het ontwerp-Omgevingsplan is in te zien, organiseren we nog een informatiebijeenkomst.</text:p>
            <text:p text:style-name="common-al">Op dit moment is het nog niet mogelijk om stukken in te zien of te reageren.</text:p>
            <text:p text:style-name="common-al">
            <text:span text:style-name="nadrukvet">Vervolg</text:span>
          </text:p>
            <text:p text:style-name="common-al">We verwachten dat u het ontwerp-omgevingsplan aan het einde van dit jaar kunt inzien. Vanaf dat moment kunt u een reactie geven op deze wijziging van het omgevingsplan. Wanneer het mogelijk is om het ontwerp-besluit te bekijken en hierop te reageren, informeren wij u hierover via een publicatie op Overheid.nl. </text:p>
            <text:p text:style-name="common-al">Wist u dat u zich kunt abonneren op Overheid.nl, zodat u een melding krijgt als de gemeente plannen heeft in uw omgeving? Voor meer informatie zie: <text:a xlink:href="https://eur03.safelinks.protection.outlook.com/?url=https%3A%2F%2Fwww.veenendaal.nl%2Fbelastingen-vergunningen-en-subsidies%2Fvergunningen%2Fbekendmakingen-in-veenendaal&amp;data=05%7C02%7Crik.dekkers%40veenendaal.nl%7Ccaf46f89bb304636b31e08ddbfb6d9da%7C4ad6da34adb34c9885f5cbaedce5cc1a%7C0%7C0%7C638877514241393116%7CUnknown%7CTWFpbGZsb3d8eyJFbXB0eU1hcGkiOnRydWUsIlYiOiIwLjAuMDAwMCIsIlAiOiJXaW4zMiIsIkFOIjoiTWFpbCIsIldUIjoyfQ%3D%3D%7C0%7C%7C%7C&amp;sdata=nrQor96OAPOdJIUdgSC8WidXvhpkVTV0fLdan6rqqsQ%3D&amp;reserved=0" xlink:type="simple">Bekendmakingen in Veenendaal | Gemeente Veenendaal</text:a></text:p>
            <text:p text:style-name="common-al">
            <text:span text:style-name="nadrukvet">Meer informatie of vragen?</text:span>
          </text:p>
            <text:p text:style-name="common-al">Neem dan contact op met Eveline Zech of Vincent Bessems via <text:a xlink:href="mailto:projecten@veenendaal.nl" xlink:type="simple">projecten@veenendaal.nl</text:a>.</text:p>
            <text:p text:style-name="common-al">Wilt u meer informatie over wat een omgevingsplan is? Kijk dan op <text:a xlink:href="https://eur03.safelinks.protection.outlook.com/?url=https%3A%2F%2Fwww.veenendaal.nl%2Fwonen-en-leefomgeving%2Fomgevingswet-in-veenendaal%2Fomgevingsplan&amp;data=05%7C02%7Crik.dekkers%40veenendaal.nl%7Ccaf46f89bb304636b31e08ddbfb6d9da%7C4ad6da34adb34c9885f5cbaedce5cc1a%7C0%7C0%7C638877514241411724%7CUnknown%7CTWFpbGZsb3d8eyJFbXB0eU1hcGkiOnRydWUsIlYiOiIwLjAuMDAwMCIsIlAiOiJXaW4zMiIsIkFOIjoiTWFpbCIsIldUIjoyfQ%3D%3D%7C0%7C%7C%7C&amp;sdata=NAhiEX%2F0fdyxIqk%2BHc6xrJ3qUovOMtOr6J0cAHGNztk%3D&amp;reserved=0" xlink:type="simple">Omgevingsplan van Veenendaal | Gemeente Veenendaa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4788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8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8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345.TAMAmbacht-ow01</meta:user-defined>
    <meta:user-defined meta:name="OVERHEIDop.Plansoort/OVERHEIDop.plansoort">bestemmings- of omgevingsplan</meta:user-defined>
    <meta:user-defined meta:name="OVERHEIDop.referentienummer">NL.IMRO.0345.TAMAmbacht-ow01</meta:user-defined>
    <meta:user-defined meta:name="DCTERMS.abstract">Kennisgeving van het voornemen om het omgevingsplan te wijzigen t.b.v. het gebied het Ambacht. Hier is een herontwikkeling van bedrijventerrein naar gemengd woongebied beoogd. </meta:user-defined>
    <dc:language>nl</dc:language>
    <meta:user-defined meta:name="OVERHEIDop.locatietype/OVERHEIDop.gebiedsmarkering">Vlak</meta:user-defined>
    <meta:user-defined meta:name="DC.title">Voornemen wijziging omgevingsplan gemeente Veenendaal t.b.v. het Ambach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882</meta:user-defined>
    <meta:user-defined meta:name="OVERHEIDop.GmbID/DC.identifier">gmb-2025-447882</meta:user-defined>
    <meta:user-defined meta:name="OVERHEIDop.versieInformatie"/>
  </office:meta>
</office:document-meta>
</file>