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ransformatie Bedrijfsruimte Spanjaardstraat 129A, 3025T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0-2025, Transformatie Bedrijfsruimte Spanjaardstraat 129A, Spanjaardstraat 129A 3025T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8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92</meta:user-defined>
    <meta:user-defined meta:name="DCTERMS.abstract">Transformatie Bedrijfsruimte Spanjaardstraat 12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ransformatie Bedrijfsruimte Spanjaardstraat 129A, 3025TM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77</meta:user-defined>
    <meta:user-defined meta:name="OVERHEIDop.GmbID/DC.identifier">gmb-2025-447877</meta:user-defined>
    <meta:user-defined meta:name="OVERHEIDop.versieInformatie"/>
  </office:meta>
</office:document-meta>
</file>