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 afwijken van regels in het omgevingsplan, Tungeler Dorpsstraat 8, 6005RJ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 afwijken van regels in het omgevingsplan op locatie Tungeler Dorpsstraat 8, 6005RJ Weert.</text:p>
            <text:p text:style-name="common-al">De omgevingsvergunning is geregistreerd onder zaaknummer Z2025-00001521. Het besluit is op 14 oktober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78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1</meta:user-defined>
    <meta:user-defined meta:name="DCTERMS.abstract">Betreft:  Besluit op locatie Tungeler Dorpsstraat 8, 6005RJ Weert</meta:user-defined>
    <dc:language>nl</dc:language>
    <meta:user-defined meta:name="DC.title">Toestemming voor het  afwijken van regels in het omgevingsplan, Tungeler Dorpsstraat 8, 6005RJ Weert (BOPA)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457</meta:user-defined>
    <meta:user-defined meta:name="OVERHEIDop.publicationIssue">447875</meta:user-defined>
    <meta:user-defined meta:name="OVERHEIDop.GmbID/DC.identifier">gmb-2025-447875</meta:user-defined>
    <meta:user-defined meta:name="OVERHEIDop.versieInformatie"/>
  </office:meta>
</office:document-meta>
</file>