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tijdelijke overkapping voor een periode van 15 jaar over een historisch vliegtuig vlakbij Rijksweg 20D-021 (perceel C13414) (14B4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Rijksweg 20D-021 (perceel C13414) (14B46) in Den Helder, realiseren van een tijdelijke overkapping voor een periode van 15 jaar over een historisch vliegtuig </text:p>
            <text:p text:style-name="common-al">Verzenddatum: 14-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78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40</meta:user-defined>
    <meta:user-defined meta:name="DCTERMS.abstract">realiseren van een tijdelijke overkapping voor een periode van 15 jaar over een historisch vliegtuig vlakbij Rijksweg 20D-021 (perceel C13414) (14B46) </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realiseren van een tijdelijke overkapping voor een periode van 15 jaar over een historisch vliegtuig vlakbij Rijksweg 20D-021 (perceel C13414) (14B46) in Den Helder</meta:user-defined>
    <meta:user-defined meta:name="DCTERMS.W3CDTF/DCTERMS.available">2025-10-16</meta:user-defined>
    <meta:user-defined meta:name="DCTERMS.W3CDTF/OVERHEIDop.jaargang">2025</meta:user-defined>
    <meta:user-defined meta:name="OVERHEIDop.publicationIssue">447872</meta:user-defined>
    <meta:user-defined meta:name="OVERHEIDop.GmbID/DC.identifier">gmb-2025-447872</meta:user-defined>
    <meta:user-defined meta:name="OVERHEIDop.versieInformatie"/>
  </office:meta>
</office:document-meta>
</file>