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lorence Nightingaleweg 80, 2545 C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Florence Nightingaleweg 80 door het plaatsen van een dakkapel aan de voorzijde</text:p>
            <text:p text:style-name="common-al"/>
            <text:p text:style-name="common-al">Ons kenmerk: VTH2025-377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lorence Nightingaleweg 80, 2545 C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786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6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6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754</meta:user-defined>
    <meta:user-defined meta:name="DCTERMS.abstract">het vergroten van het pand Florence Nightingaleweg 80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Florence Nightingaleweg 80, 2545 CD 's-Gravenhage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868</meta:user-defined>
    <meta:user-defined meta:name="OVERHEIDop.GmbID/DC.identifier">gmb-2025-447868</meta:user-defined>
    <meta:user-defined meta:name="OVERHEIDop.versieInformatie"/>
  </office:meta>
</office:document-meta>
</file>