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</office:automatic-styles>
  <office:body>
    <office:text>
      <text:p text:style-name="new_page_staatscourant"/>
      <text:p text:style-name="single-kop-titel">Aanvraag vergunning voor het oprichten van een bijgebouw aan Kaldersedijk 30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omgevingsvergunningaanvraag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row table:style-name="row">
                  <table:table-cell table:style-name="entry" table:number-rows-spanned="1" table:number-columns-spanned="1">
                    <text:p text:style-name="table_al">Projectlocatie: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Projectomschrijving:</text:p>
                  </table:table-cell>
                  <table:table-cell table:style-name="entry" table:number-rows-spanned="1" table:number-columns-spanned="1">
                    <text:p text:style-name="table_al">Zaaknr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aldersedijk 30 </text:p>
                  </table:table-cell>
                  <table:table-cell table:style-name="entry" table:number-rows-spanned="1" table:number-columns-spanned="1">
                    <text:p text:style-name="table_al">9-10-2025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oprichten bijgebouw</text:p>
                  </table:table-cell>
                  <table:table-cell table:style-name="entry" table:number-rows-spanned="1" table:number-columns-spanned="1">
                    <text:p text:style-name="table_al">079452732160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De plannen liggen niet ter inzage. </text:p>
            <text:p text:style-name="common-al">Eventuele bezwaren kunnen pas worden ingediend nadat ons college over de plannen heeft beslist. </text:p>
            <text:p text:style-name="common-al">Verleende vergunningen worden eveneens gepubliceerd.</text:p>
            <text:p text:style-name="common-al">Aanvragen met als projectomschrijving ‘Onderhoudskap’ zijn kapvergunningen voor dode of niet levensvatbare bomen. Als u meer informatie wilt over welke bomen dit betreft kunt u via de volgende link naar het overzicht van te kappen bomen: <text:a xlink:href="https://www.helmond.nl/overzicht-kap-van-gemeentelijke-bomen" xlink:type="simple"><text:span text:style-name="nadrukondlijn">https://www.helmond.nl/overzicht-kap-van-gemeentelijke-bomen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447864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7864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7864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2732160</meta:user-defined>
    <dc:language>nl</dc:language>
    <meta:user-defined meta:name="OVERHEIDop.locatietype/OVERHEIDop.gebiedsmarkering">Adres</meta:user-defined>
    <meta:user-defined meta:name="DC.title">Aanvraag vergunning voor het oprichten van een bijgebouw aan Kaldersedijk 30 te Helmond</meta:user-defined>
    <meta:user-defined meta:name="DCTERMS.W3CDTF/DCTERMS.available">2025-10-16</meta:user-defined>
    <meta:user-defined meta:name="DCTERMS.W3CDTF/OVERHEIDop.jaargang">2025</meta:user-defined>
    <meta:user-defined meta:name="OVERHEIDop.publicationIssue">447864</meta:user-defined>
    <meta:user-defined meta:name="OVERHEIDop.GmbID/DC.identifier">gmb-2025-447864</meta:user-defined>
    <meta:user-defined meta:name="OVERHEIDop.versieInformatie"/>
  </office:meta>
</office:document-meta>
</file>