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7-10-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07-10-2025 </text:span>de volgende besluiten genomen:</text:p>
            <text:p text:style-name="al"/>
            <text:p text:style-name="al">
            <text:span text:style-name="nadrukvet">Aanbesteding levering brandstoffen</text:span>
          </text:p>
            <text:p text:style-name="al">Het college heeft besloten om de inkoop van brandstoffen aan te besteden. We doen dit voor 4 jaar op basis van een raamovereenkomst en gunning vindt plaats op basis van de laagste prijs. Gelet op de omvang van de opdracht wordt er een Europese aanbesteding gehouden.</text:p>
            <text:p text:style-name="al"/>
            <text:p text:style-name="al">
            <text:span text:style-name="nadrukvet">Uitgangspunten verwerking gemeentefondscirculaires</text:span>
          </text:p>
            <text:p text:style-name="al"> Het college heeft besloten om de uitgangspunten voor het verwerken van de gemeentefondscirculaires vast te stellen. Hiermee leggen we vast we de gegevens uit de circulaires vertalen naar de Oisterwijkse begroting. </text:p>
            <text:p text:style-name="al"/>
            <text:p text:style-name="al">
            <text:span text:style-name="nadrukvet">Raadsvoorstel septembercirculaire 2025</text:span>
          </text:p>
            <text:p text:style-name="al"> De septembercirculaire 2025 is verschenen. Het college heeft besloten het raadsvoorstel over de verwerking van de uitkomsten van de septembercirculaire 2025 aan de raad voor te leggen voor besluitvorming. Na de verwerking van de septembercirculaire zijn alle jaren in onze meerjarenbegroting nog steeds positief.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8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07-10-2025 gemeente Oisterwijk</meta:user-defined>
    <meta:user-defined meta:name="DCTERMS.W3CDTF/DCTERMS.available">2025-10-16</meta:user-defined>
    <meta:user-defined meta:name="DCTERMS.W3CDTF/OVERHEIDop.jaargang">2025</meta:user-defined>
    <meta:user-defined meta:name="OVERHEIDop.publicationIssue">447863</meta:user-defined>
    <meta:user-defined meta:name="OVERHEIDop.GmbID/DC.identifier">gmb-2025-447863</meta:user-defined>
    <meta:user-defined meta:name="OVERHEIDop.versieInformatie"/>
  </office:meta>
</office:document-meta>
</file>