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naalweg 59 - Kanaalweg ter hoogte van huisnummer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het gebruik van de openbare weg voor het plaatsen van een container ter hoogte van het perceel Kanaalweg 59 met een totaal oppervlak van 6,3m² ( 3,5 meter lengte en 1,8 meter breedte) in de periode van 15 september 2025 tot en met 30 januari 2026. </text:p>
            <text:p text:style-name="common-al"/>
            <text:p text:style-name="common-al">Ons kenmerk: 0175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anaalweg 59 - Kanaalweg ter hoogte van huisnummer 59</text:p>
            <text:p text:style-name="tussenkopcur">
            <text:span text:style-name="nadrukvet">Datum bekendmaking besluit:</text:span>
          </text:p>
            <text:p text:style-name="common-al">1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8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53GGB25/9050509</meta:user-defined>
    <meta:user-defined meta:name="DCTERMS.abstract">Het betreft het gebruik van de openbare weg voor het plaatsen van een container ter hoogte van het perceel Kanaalweg 59 met een totaal oppervlak van 6,3m² ( 3,5 meter lengte en 1,8 meter breedte) in de periode van 15 september 2025 tot en met 30 januar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naalweg 59 - Kanaalweg ter hoogte van huisnummer 59 te Den Haag</meta:user-defined>
    <meta:user-defined meta:name="DCTERMS.W3CDTF/DCTERMS.available">2025-10-16</meta:user-defined>
    <meta:user-defined meta:name="OVERHEIDop.externeBijlage">Bijlage_59496417_voor_bekendmaking|exb-2025-37456</meta:user-defined>
    <meta:user-defined meta:name="DCTERMS.W3CDTF/OVERHEIDop.jaargang">2025</meta:user-defined>
    <meta:user-defined meta:name="OVERHEIDop.publicationIssue">447861</meta:user-defined>
    <meta:user-defined meta:name="OVERHEIDop.GmbID/DC.identifier">gmb-2025-447861</meta:user-defined>
    <meta:user-defined meta:name="OVERHEIDop.versieInformatie"/>
  </office:meta>
</office:document-meta>
</file>