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herbouwen van een schuur, Oude Rijksweg 733a 7954GT Rouveen, Staphorst AN 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Oude Rijksweg 733a 7954GT Rouveen, Staphorst AN 684</text:p>
            <text:p text:style-name="common-al">
            <text:span text:style-name="nadrukvet">Zaakomschrijving:</text:span> Het slopen en herbouwen van een schuur</text:p>
            <text:p text:style-name="common-al">
            <text:span text:style-name="nadrukvet">Zaaknummer:</text:span> Z/STH25/055891</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78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5/055891</meta:user-defined>
    <meta:user-defined meta:name="DCTERMS.abstract">Het slopen en her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en herbouwen van een schuur, Oude Rijksweg 733a 7954GT Rouveen, Staphorst AN 684</meta:user-defined>
    <meta:user-defined meta:name="DCTERMS.W3CDTF/DCTERMS.available">2025-10-21</meta:user-defined>
    <meta:user-defined meta:name="DCTERMS.W3CDTF/OVERHEIDop.jaargang">2025</meta:user-defined>
    <meta:user-defined meta:name="OVERHEIDop.publicationIssue">447860</meta:user-defined>
    <meta:user-defined meta:name="OVERHEIDop.GmbID/DC.identifier">gmb-2025-447860</meta:user-defined>
    <meta:user-defined meta:name="OVERHEIDop.versieInformatie"/>
  </office:meta>
</office:document-meta>
</file>