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de Nieuwstraat 3 in Nederhemert. Zaaknummer: ODR2501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1-2025. De aanvraag omgevingsvergunning heeft betrekking op het plaatsen van een tijdelijke woonunit op het adres Nieuwstraat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14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tijdelijke woonunit aan de Nieuwstraat 3 in Nederhemert. Zaaknummer: ODR2501145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786</meta:user-defined>
    <meta:user-defined meta:name="OVERHEIDop.GmbID/DC.identifier">gmb-2025-44786</meta:user-defined>
    <meta:user-defined meta:name="OVERHEIDop.versieInformatie"/>
  </office:meta>
</office:document-meta>
</file>