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Dashorstweg 5: verbouwen schuur tot potstal en ligboxenstal tot vakan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Dashorstweg 5 </text:p>
            <text:p text:style-name="common-al">
            <text:span text:style-name="nadrukvet">Project:</text:span> het verbouwen van een schuur tot potstal en een ligboxenstal tot vakantieappartementen</text:p>
            <text:p text:style-name="common-al">
            <text:span text:style-name="nadrukvet">Verzonden: </text:span>14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785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4-002236</meta:user-defined>
    <meta:user-defined meta:name="DCTERMS.abstract">het verbouwen van een schuur tot potstal en een ligboxenstal tot vakantie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Albergen, Dashorstweg 5: verbouwen schuur tot potstal en ligboxenstal tot vakantieappartement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7856</meta:user-defined>
    <meta:user-defined meta:name="OVERHEIDop.GmbID/DC.identifier">gmb-2025-447856</meta:user-defined>
    <meta:user-defined meta:name="OVERHEIDop.versieInformatie"/>
  </office:meta>
</office:document-meta>
</file>