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nieuwbouw bedrijfsgebouw en verbouwing van bestaande bedrijfsgebouw, Beltweg 10, 5853EM Siebengewald</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realiseren nieuwbouw bedrijfsgebouw en verbouwing van bestaande bedrijfsgebouw aan Beltweg 10, 5853EM Siebengewald</text:p>
            <text:p text:style-name="common-al"/>
            <text:p text:style-name="common-al">De gemeente Bergen (L) heeft op 10 oktober 2025 een aanvraag voor een omgevingsvergunning ontvangen. De vergunning is aangevraagd voor realiseren nieuwbouw bedrijfsgebouw en verbouwing van bestaande bedrijfsgebouw aan Beltweg 10, 5853EM Siebengewald.</text:p>
            <text:p text:style-name="common-al">Het betreft de volgende activiteit(en):</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De aanvraag is geregistreerd onder zaaknummer Z2025-00000902.</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785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5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5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02</meta:user-defined>
    <meta:user-defined meta:name="DCTERMS.abstract">Betreft: Aanvraag op locatie Beltweg 10, 5853EM Siebengewald</meta:user-defined>
    <dc:language>nl</dc:language>
    <meta:user-defined meta:name="OVERHEIDop.locatietype/OVERHEIDop.gebiedsmarkering">Vlak</meta:user-defined>
    <meta:user-defined meta:name="DC.title">Kennisgeving ontvangst aanvraag Omgevingsvergunning voor het realiseren nieuwbouw bedrijfsgebouw en verbouwing van bestaande bedrijfsgebouw, Beltweg 10, 5853EM Siebengewald</meta:user-defined>
    <meta:user-defined meta:name="DCTERMS.W3CDTF/DCTERMS.available">2025-10-16</meta:user-defined>
    <meta:user-defined meta:name="DCTERMS.W3CDTF/OVERHEIDop.jaargang">2025</meta:user-defined>
    <meta:user-defined meta:name="OVERHEIDop.publicationIssue">447855</meta:user-defined>
    <meta:user-defined meta:name="OVERHEIDop.GmbID/DC.identifier">gmb-2025-447855</meta:user-defined>
    <meta:user-defined meta:name="OVERHEIDop.versieInformatie"/>
  </office:meta>
</office:document-meta>
</file>