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Coornhertstraat 66, 3132 GK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vergroten van een woning d.m.v. een éénlaagse uitbouw met dakterras</text:p>
            <text:p text:style-name="common-al">Met de adressering			: Coornhertstraat 66, 3132 GK Vlaardingen </text:p>
            <text:p text:style-name="common-al">Kenmerk							: 00001009049 / 2025101100084</text:p>
            <text:p text:style-name="common-al">Type aanvraag				: Omgevingsvergunning regulier [Omgevingswet]</text:p>
            <text:p text:style-name="common-al">Datum ontvangst				: 11-10-2025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47852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852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852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09049</meta:user-defined>
    <dc:language>nl</dc:language>
    <meta:user-defined meta:name="OVERHEIDop.locatietype/OVERHEIDop.gebiedsmarkering">Punt</meta:user-defined>
    <meta:user-defined meta:name="DC.title">Ingediende omgevingsvergunning aanvraag: Coornhertstraat 66, 3132 GK Vlaardingen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852</meta:user-defined>
    <meta:user-defined meta:name="OVERHEIDop.GmbID/DC.identifier">gmb-2025-447852</meta:user-defined>
    <meta:user-defined meta:name="OVERHEIDop.versieInformatie"/>
  </office:meta>
</office:document-meta>
</file>