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Heerlen. Toestemming omgevingsvergunning (buitenplanse omgevingsplanactiviteit): het realiseren van een appendage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35</text:span>
          </text:p>
            <text:p text:style-name="common-al">
            <text:span text:style-name="nadrukvet">Adres : Maasstraat Heerlen</text:span>
          </text:p>
            <text:p text:style-name="common-al">
            <text:span text:style-name="nadrukvet">Activiteit : het realiseren van een appendageput</text:span>
          </text:p>
            <text:p text:style-name="common-al">
            <text:span text:style-name="nadrukvet">Datum besluit : 31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appendagepu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135</meta:user-defined>
    <meta:user-defined meta:name="DCTERMS.abstract">Betreft: Beschikking op aanvraag op locatie Maasstraat Heerlen</meta:user-defined>
    <dc:language>nl</dc:language>
    <meta:user-defined meta:name="DC.title">Maasstraat Heerlen. Toestemming omgevingsvergunning (buitenplanse omgevingsplanactiviteit): het realiseren van een appendageput</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02</meta:user-defined>
    <meta:user-defined meta:name="OVERHEIDop.publicationIssue">44785</meta:user-defined>
    <meta:user-defined meta:name="OVERHEIDop.GmbID/DC.identifier">gmb-2025-44785</meta:user-defined>
    <meta:user-defined meta:name="OVERHEIDop.versieInformatie"/>
  </office:meta>
</office:document-meta>
</file>