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GRAMMABEGROTING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Middelburg maken bekend dat de programmabegroting 2026 (inclusief de meerjarenramingen 2027-2029) aan de raad in de vergadering van 13 november 2025 ter vaststelling wordt aangeboden.</text:p>
            <text:p text:style-name="al">De programmabegroting 2026 ligt vanaf 23 oktober 2025 voor een ieder ter inzage in de hal van het stadskantoor.</text:p>
            <text:p text:style-name="al">De programmabegroting 2026 is ook op de website www.middelburg.nl te raadpleg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784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GRAMMABEGROTING 2026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44</meta:user-defined>
    <meta:user-defined meta:name="OVERHEIDop.GmbID/DC.identifier">gmb-2025-447844</meta:user-defined>
    <meta:user-defined meta:name="OVERHEIDop.versieInformatie"/>
  </office:meta>
</office:document-meta>
</file>