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brengen van betonfietspad met fietsbrug en (verlengen) duikers, kadastraal DGH00-D-3878, 3586, 126, 2990,1584,1582 en 1486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brengen van betonfietspad met fietsbrug en (verlengen) duikers, DGH00-D-3878, 3586, 126, 2990,1584,1582 en 1486 kadastraal</text:p>
            <text:p text:style-name="common-al">Zaaknummer: Z2025-001431</text:p>
            <text:p text:style-name="common-al">Zaakadres: kadastraal DGH00-D-3878, 3586, 126, 2990,1584,1582 en 1486</text:p>
            <text:p text:style-name="common-al">Omschrijving: het aanbrengen van betonfietspad met fietsbrug en (verlengen) duikers</text:p>
            <text:p text:style-name="common-al">Datum ontvangst: 01-09-2025</text:p>
            <text:p text:style-name="common-al">Datum bekendmaking: 15-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78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1431</meta:user-defined>
    <meta:user-defined meta:name="DCTERMS.abstract">het aanbrengen van betonfietspad met fietsbrug en (verlengen) duikers</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brengen van betonfietspad met fietsbrug en (verlengen) duikers, kadastraal DGH00-D-3878, 3586, 126, 2990,1584,1582 en 1486</meta:user-defined>
    <meta:user-defined meta:name="DCTERMS.W3CDTF/DCTERMS.available">2025-10-16</meta:user-defined>
    <meta:user-defined meta:name="DCTERMS.W3CDTF/OVERHEIDop.jaargang">2025</meta:user-defined>
    <meta:user-defined meta:name="OVERHEIDop.publicationIssue">447841</meta:user-defined>
    <meta:user-defined meta:name="OVERHEIDop.GmbID/DC.identifier">gmb-2025-447841</meta:user-defined>
    <meta:user-defined meta:name="OVERHEIDop.versieInformatie"/>
  </office:meta>
</office:document-meta>
</file>